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p 8 locaties gedeeltelijk dempen met duiker van oppervlaktewaterlichamen C, tussen Noord Vaassen en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met duiker van acht oppervlaktewaterlichamen categorie C, parallel gelegen aan Rijksweg A50 tussen Noord Vaassen en Heerde. </text:p>
            <text:p text:style-name="common-al">De vergunning is verzonden op 16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september 2021 tot en met 1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0 september 2021</text:p>
            <text:p text:style-name="last-al">Het nummer van de vergunning is Z2021-002813/D2021-10227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9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1-002813/D2021-1022729</meta:user-defined>
    <meta:user-defined meta:name="DCTERMS.abstract">Watervergunning voor het op 8 locaties gedeeltelijk dempen met duiker van oppervlaktewaterlichamen C, tussen Noord Vaassen en Heerde. </meta:user-defined>
    <dc:language>nl</dc:language>
    <meta:user-defined meta:name="OVERHEIDop.locatietype/OVERHEIDop.gebiedsmarkering">Perceel</meta:user-defined>
    <meta:user-defined meta:name="DC.title">Bekendmaking watervergunning voor het op 8 locaties gedeeltelijk dempen met duiker van oppervlaktewaterlichamen C, tussen Noord Vaassen en Heerde</meta:user-defined>
    <meta:user-defined meta:name="DCTERMS.W3CDTF/DCTERMS.available">2021-09-20</meta:user-defined>
    <meta:user-defined meta:name="DCTERMS.W3CDTF/OVERHEIDop.jaargang">2021</meta:user-defined>
    <meta:user-defined meta:name="OVERHEIDop.externeBijlage">situatietekening|exb-2021-54820</meta:user-defined>
    <meta:user-defined meta:name="OVERHEIDop.publicationIssue">11598</meta:user-defined>
    <meta:user-defined meta:name="OVERHEIDop.WsbID/DC.identifier">wsb-2021-11598</meta:user-defined>
    <meta:user-defined meta:name="OVERHEIDop.versieInformatie"/>
  </office:meta>
</office:document-meta>
</file>