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azendonk-West in de gemeenten Alphen-Chaam en Zundert.</text:p>
      <text:section text:name="zakelijke-mededeling_id1-3-2" text:style-name="zakelijke-mededeling">
        <text:section text:name="zakelijke-mededeling-tekst_id1-3-2-1" text:style-name="zakelijke-mededeling-tekst">
          <text:section text:name="tekst_id1-3-2-1-1" text:style-name="tekst">
            <text:p text:style-name="common-al">Besluitnummer 448580 ingevolge de Keur waterschap Brabantse Delta 2015 bekend gemaakt op 10 september 2021 voor het uitvoeren van waterhuishoudkundige werkzaamheden in verband met de inrichting van een 3-tal locaties waar windturbines worden geplaatst ter hoogte van Hazeldonk-West in de gemeenten Alphen-Chaam en Zunder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3 september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7 september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597</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597</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597</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atervergunning van waterschap Brabantse Delta voor waterhuishoudkundige werkzaamheden ter hoogte van Hazendonk-West in de gemeenten Alphen-Chaam en Zundert.</meta:user-defined>
    <meta:user-defined meta:name="DCTERMS.W3CDTF/DCTERMS.available">2021-09-17</meta:user-defined>
    <meta:user-defined meta:name="DCTERMS.W3CDTF/OVERHEIDop.jaargang">2021</meta:user-defined>
    <meta:user-defined meta:name="OVERHEIDop.externeBijlage">Besluit 448580|exb-2021-54813</meta:user-defined>
    <meta:user-defined meta:name="OVERHEIDop.externeBijlage">Ontwerptekening 2020-1955-T001 Blad 4 van 4|exb-2021-54814</meta:user-defined>
    <meta:user-defined meta:name="OVERHEIDop.externeBijlage">Waterhuishoudkundig rapport 2020-1955-211 versie 3|exb-2021-54815</meta:user-defined>
    <meta:user-defined meta:name="OVERHEIDop.publicationIssue">11597</meta:user-defined>
    <meta:user-defined meta:name="OVERHEIDop.WsbID/DC.identifier">wsb-2021-11597</meta:user-defined>
    <meta:user-defined meta:name="OVERHEIDop.versieInformatie"/>
  </office:meta>
</office:document-meta>
</file>