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ulevard Antverpia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454501 ingevolge de Keur waterschap Brabantse Delta 2015 bekend gemaakt op 15 september 2021 voor het aanleggen, hebben en onderhouden van een nieuwe keermuur ter vervanging van de bestaande keermuur in de a-watergang Watermolenbeek ter hoogte van Boulevard Antverpia te Roosendaal in het kader van het project Reconstructie Kademuur Watermolenbeek in de gemeente Roosendaal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9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9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9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oulevard Antverpia te Roosendaal.</meta:user-defined>
    <meta:user-defined meta:name="DCTERMS.W3CDTF/DCTERMS.available">2021-09-17</meta:user-defined>
    <meta:user-defined meta:name="DCTERMS.W3CDTF/OVERHEIDop.jaargang">2021</meta:user-defined>
    <meta:user-defined meta:name="OVERHEIDop.externeBijlage">Besluit 454501|exb-2021-54807</meta:user-defined>
    <meta:user-defined meta:name="OVERHEIDop.externeBijlage">0652450188-A|exb-2021-54808</meta:user-defined>
    <meta:user-defined meta:name="OVERHEIDop.externeBijlage">0652450188-B|exb-2021-54809</meta:user-defined>
    <meta:user-defined meta:name="OVERHEIDop.externeBijlage">0652450188-C|exb-2021-54810</meta:user-defined>
    <meta:user-defined meta:name="OVERHEIDop.externeBijlage">0652450188-D|exb-2021-54811</meta:user-defined>
    <meta:user-defined meta:name="OVERHEIDop.externeBijlage">0652450188-E|exb-2021-54812</meta:user-defined>
    <meta:user-defined meta:name="OVERHEIDop.publicationIssue">11596</meta:user-defined>
    <meta:user-defined meta:name="OVERHEIDop.WsbID/DC.identifier">wsb-2021-11596</meta:user-defined>
    <meta:user-defined meta:name="OVERHEIDop.versieInformatie"/>
  </office:meta>
</office:document-meta>
</file>