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lderbergsedijk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440385 ingevolge de Keur waterschap Brabantse Delta 2015 bekend gemaakt op 15 september 2021 voor het aanleggen, hebben en onderhouden van een wandelpad aansluitend op regionale waterkering B76 ter hoogte van Holderbergsedijk te Kruisland in, op of onder een waterkering bij ons waterschap bekend als de Holterbergse 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9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olderbergsedijk te Kruisland.</meta:user-defined>
    <meta:user-defined meta:name="DCTERMS.W3CDTF/DCTERMS.available">2021-09-17</meta:user-defined>
    <meta:user-defined meta:name="DCTERMS.W3CDTF/OVERHEIDop.jaargang">2021</meta:user-defined>
    <meta:user-defined meta:name="OVERHEIDop.externeBijlage">Besluit 440385|exb-2021-54803</meta:user-defined>
    <meta:user-defined meta:name="OVERHEIDop.externeBijlage">0652435301-A|exb-2021-54804</meta:user-defined>
    <meta:user-defined meta:name="OVERHEIDop.externeBijlage">0652435301-B|exb-2021-54805</meta:user-defined>
    <meta:user-defined meta:name="OVERHEIDop.externeBijlage">0652435301-C|exb-2021-54806</meta:user-defined>
    <meta:user-defined meta:name="OVERHEIDop.publicationIssue">11595</meta:user-defined>
    <meta:user-defined meta:name="OVERHEIDop.WsbID/DC.identifier">wsb-2021-11595</meta:user-defined>
    <meta:user-defined meta:name="OVERHEIDop.versieInformatie"/>
  </office:meta>
</office:document-meta>
</file>