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twee mantelbuizen binnen de beschermingszone van de primaire waterkering Dijktraject 74 onder het straatwerk van het looppad te Hanssum / Schoor (naar het beneden plein)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september 2021 aan de vergunninghouder toegezonden.  </text:p>
            <text:p text:style-name="common-al">Het dagelijks bestuur van Waterschap Limburg maakt bekend, dat op 15 september 2021 onder het stellen van voorschriften, een watervergunning is verleend voor het hebben en behouden van twee mantelbuizen binnen de beschermingszone van de primaire waterkering Dijktraject 74 onder het straatwerk van het looppad te Hanssum / Schoor (naar het beneden plei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896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sept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9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9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9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Z8964</meta:user-defined>
    <meta:user-defined meta:name="DCTERMS.abstract">het hebben en behouden van twee mantelbuizen binnen de beschermingszone van de primaire waterkering Dijktraject 74 onder het straatwerk van het looppad te Hanssum / Schoor</meta:user-defined>
    <dc:language>nl</dc:language>
    <meta:user-defined meta:name="OVERHEIDop.locatietype/OVERHEIDop.gebiedsmarkering">Punt</meta:user-defined>
    <meta:user-defined meta:name="DC.title">Bekendmaking watervergunning Waterschap Limburg voor het hebben en behouden van twee mantelbuizen binnen de beschermingszone van de primaire waterkering Dijktraject 74 onder het straatwerk van het looppad te Hanssum / Schoor (naar het beneden plein) in de gemeente Leudal</meta:user-defined>
    <meta:user-defined meta:name="DCTERMS.W3CDTF/DCTERMS.available">2021-09-17</meta:user-defined>
    <meta:user-defined meta:name="DCTERMS.W3CDTF/OVERHEIDop.jaargang">2021</meta:user-defined>
    <meta:user-defined meta:name="OVERHEIDop.externeBijlage">Watervergunning 2020-Z8964|exb-2021-54797</meta:user-defined>
    <meta:user-defined meta:name="OVERHEIDop.externeBijlage">Bijlage 1|exb-2021-54798</meta:user-defined>
    <meta:user-defined meta:name="OVERHEIDop.externeBijlage">Bijlage 2|exb-2021-54799</meta:user-defined>
    <meta:user-defined meta:name="OVERHEIDop.externeBijlage">Bijlage 3|exb-2021-54800</meta:user-defined>
    <meta:user-defined meta:name="OVERHEIDop.publicationIssue">11594</meta:user-defined>
    <meta:user-defined meta:name="OVERHEIDop.WsbID/DC.identifier">wsb-2021-11594</meta:user-defined>
    <meta:user-defined meta:name="OVERHEIDop.versieInformatie"/>
  </office:meta>
</office:document-meta>
</file>