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pengraven van een watergang, aanpassen en vergroten duiker en vergroten bestaande duiker A-watergangen bij kruispunt Kruisstraat/Nijmeegsestraat/Kommerdijk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pengraven van een watergang, aanpassen en vergroten duiker en vergroten bestaande duiker A-watergangen bij kruispunt Kruisstraat/Nijmeegsestraat/Kommerdijk te Gendt een watervergunning te verlenen.</text:p>
            <text:p text:style-name="common-al">Zaaknummer: 2021082030</text:p>
            <text:p text:style-name="common-al">Start bezwaartermijn: 15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9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9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9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82030</meta:user-defined>
    <meta:user-defined meta:name="DCTERMS.abstract">het wijzigen van dammen met duikers en het graven van water t.p.v. Kruisstraat/Nijmeegsestraat/Kommerdijk te Gendt</meta:user-defined>
    <dc:language>nl</dc:language>
    <meta:user-defined meta:name="OVERHEIDop.locatietype/OVERHEIDop.gebiedsmarkering">Punt</meta:user-defined>
    <meta:user-defined meta:name="DC.title">Waterschap Rivierenland - watervergunning voor het opengraven van een watergang, aanpassen en vergroten duiker en vergroten bestaande duiker A-watergangen bij kruispunt Kruisstraat/Nijmeegsestraat/Kommerdijk te Gendt</meta:user-defined>
    <meta:user-defined meta:name="DCTERMS.W3CDTF/DCTERMS.available">2021-09-17</meta:user-defined>
    <meta:user-defined meta:name="DCTERMS.W3CDTF/OVERHEIDop.jaargang">2021</meta:user-defined>
    <meta:user-defined meta:name="OVERHEIDop.publicationIssue">11593</meta:user-defined>
    <meta:user-defined meta:name="OVERHEIDop.WsbID/DC.identifier">wsb-2021-11593</meta:user-defined>
    <meta:user-defined meta:name="OVERHEIDop.versieInformatie"/>
  </office:meta>
</office:document-meta>
</file>