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tijdelijk behouden van een sporthal en bijbehorende leidingen in het profiel van vrije ruimte van primaire waterkering dijktraject 55 nabij dijkpaal 55.109, nabij Picardie (ongenummerd) te Gennep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september 2021 aan de vergunninghouder toegezonden.  </text:p>
            <text:p text:style-name="common-al">Het dagelijks bestuur van Waterschap Limburg maakt bekend, dat op 15 september 2021 onder het stellen van voorschriften, een watervergunning is verleend voor het aanleggen en tijdelijk behouden van een sporthal en bijbehorende leidingen in het profiel van vrije ruimte van primaire waterkering dijktraject 55 nabij dijkpaal 55.109, nabij Picardie (ongenummerd) 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309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9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3098</meta:user-defined>
    <meta:user-defined meta:name="DCTERMS.abstract">het aanleggen en tijdelijk behouden van een sporthal en bijbehorende leidingen in het profiel van vrije ruimte van primaire waterkering dijktraject 55 nabij dijkpaal 55.109, nabij Picardie (ongenummerd) te Gennep</meta:user-defined>
    <dc:language>nl</dc:language>
    <meta:user-defined meta:name="OVERHEIDop.locatietype/OVERHEIDop.gebiedsmarkering">Punt</meta:user-defined>
    <meta:user-defined meta:name="DC.title">Bekendmaking watervergunning Waterschap Limburg voor het aanleggen en tijdelijk behouden van een sporthal en bijbehorende leidingen in het profiel van vrije ruimte van primaire waterkering dijktraject 55 nabij dijkpaal 55.109, nabij Picardie (ongenummerd) te Gennep  in de gemeente Gennep</meta:user-defined>
    <meta:user-defined meta:name="DCTERMS.W3CDTF/DCTERMS.available">2021-09-17</meta:user-defined>
    <meta:user-defined meta:name="DCTERMS.W3CDTF/OVERHEIDop.jaargang">2021</meta:user-defined>
    <meta:user-defined meta:name="OVERHEIDop.externeBijlage">Watervergunning 2021-Z33098|exb-2021-54781</meta:user-defined>
    <meta:user-defined meta:name="OVERHEIDop.externeBijlage">Bijlage 1|exb-2021-54782</meta:user-defined>
    <meta:user-defined meta:name="OVERHEIDop.externeBijlage">Bijlage 2|exb-2021-54783</meta:user-defined>
    <meta:user-defined meta:name="OVERHEIDop.externeBijlage">Bijlage 3|exb-2021-54784</meta:user-defined>
    <meta:user-defined meta:name="OVERHEIDop.externeBijlage">Bijlage 4|exb-2021-54785</meta:user-defined>
    <meta:user-defined meta:name="OVERHEIDop.externeBijlage">Bijlage 5 |exb-2021-54786</meta:user-defined>
    <meta:user-defined meta:name="OVERHEIDop.externeBijlage">Bijlage 6|exb-2021-54787</meta:user-defined>
    <meta:user-defined meta:name="OVERHEIDop.externeBijlage">Bijlage 7|exb-2021-54788</meta:user-defined>
    <meta:user-defined meta:name="OVERHEIDop.externeBijlage">Bijlage 8|exb-2021-54789</meta:user-defined>
    <meta:user-defined meta:name="OVERHEIDop.publicationIssue">11591</meta:user-defined>
    <meta:user-defined meta:name="OVERHEIDop.WsbID/DC.identifier">wsb-2021-11591</meta:user-defined>
    <meta:user-defined meta:name="OVERHEIDop.versieInformatie"/>
  </office:meta>
</office:document-meta>
</file>