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van een gewichtsbeperking 30 ton brug Klittenweg bij Schoondijke te Sluis</text:p>
      <text:section text:name="regeling_id1-3-2" text:style-name="regeling">
        <text:section text:name="aanhef_id1-3-2-1" text:style-name="aanhef">
          <text:section text:name="context_id1-3-2-1-1" text:style-name="context">
            <text:p text:style-name="context.al"/>
            <text:p text:style-name="context_bottom"/>
          </text:section>
          <text:p text:style-name="aanhef_wie">De programmamanager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section text:name="considerans_id1-3-2-1-4" text:style-name="considerans">
            <text:p text:style-name="tussenkopcur">
            <text:span text:style-name="nadrukvet">Overwegingen ten aanzien van het besluit</text:span>
          </text:p>
            <text:p text:style-name="considerans.al">- dat uit onderzoek is gebleken dat het draagvermogen van enkele bruggen in beheer en eigendom van waterschap Scheldestromen zodanig klein is dat deze niet meer geschikt zijn voor het afwikkelen van zwaar verkeer; </text:p>
            <text:p text:style-name="considerans.al">- dat ook de brug in de Klittenweg onvoldoende draagvermogen heeft; </text:p>
            <text:p text:style-name="considerans.al">- dat om de verkeersveiligheid en de beschikbaarheid van de wegen en bruggen te garanderen en om schade te voorkomen, een gewichtsbeperking is ingesteld middels een verkeersbesluit d.d. 29 juli 2019 nr. 43525;</text:p>
            <text:p text:style-name="considerans.al">- dat uit nader onderzoek gebleken is dat de genoemde brug alsnog voldoende draagvermogen heeft;</text:p>
            <text:p text:style-name="considerans.al">- dat de gewichtsbeperking (C21) 30 ton bij de brug Klittenweg bij Schoondijke te Sluis niet langer noodzakelijk is;</text:p>
            <text:p text:style-name="considerans.al">- dat de gewichtsbeperking dan ook kan worden opgeheven, waarmee ook de vooraankondiging en alternatieve route nabij de Krabbedijk en Tragel West komt te vervallen;</text:p>
            <text:p text:style-name="considerans.al"> - dat in verband hiermee voor Tragel West een verkeerstelling uitgevoerd wordt om de hoeveelheid zwaar verkeer te meten;</text:p>
            <text:p text:style-name="considerans.al">- dat de resultaten van de verkeerstelling worden gebruikt om eventueel maatregelen op Tragel West te nemen ten aanzien van de overlast van zwaar verkeer;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d.d. 19 augustus 2021);</text:p>
            <text:p text:style-name="considerans.al">- dat de maatregel is voorgelegd aan de gemeente Sluis;</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opheffen van de gewichtsbeperking 30 ton bij de brug Klittenweg bij Schoondijke te Sluis door het verwijderen van de borden C21 en C21 met OB401, zoals opgenomen in bijlage 1 van het RVV 1990. </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ddelburg,</text:span>
            <text:span text:style-name="datum">9 september 2021</text:span>
          </text:p>
          </text:section>
          <text:section text:name="ondertekening_id1-3-2-3-2">
            <text:p><text:span text:style-name="functie">Het dagelijks bestuur van waterschap Scheldestromen </text:span></text:p>
            <text:p><text:span text:style-name="deze">Namens deze,</text:span></text:p>
            <text:p>Ing. T. Goossen, programmamanager Weg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Het verzoek dient te zijn ondertekend en ten minste het volgende te bevatten:</text:p>
          <text:list text:style-name="id1-3-2-4-10">
            <text:list-item text:style-override="id1-3-2-4-10-1">
              <text:number>1.</text:number>
              <text:p text:style-name="al">de naam en het adres van de verzoeker;</text:p>
            </text:list-item>
            <text:list-item text:style-override="id1-3-2-4-10-2">
              <text:number>2.</text:number>
              <text:p text:style-name="al">de dagtekening;</text:p>
            </text:list-item>
            <text:list-item text:style-override="id1-3-2-4-10-3">
              <text:number>3.</text:number>
              <text:p text:style-name="al">vermelding van het bestuursorgaan dat het besluit heeft genomen en datum en nummer of kenmerk van dat besluit;</text:p>
            </text:list-item>
            <text:list-item text:style-override="id1-3-2-4-10-4">
              <text:number>4.</text:number>
              <text:p text:style-name="al">de gronden van het verzoek (motivering).</text:p>
            </text:list-item>
          </text:list>
          <text:p text:style-name="bezwaarschrift_al">Bij het verzoek dient voorts een afschrift van het bezwaarschrift te worden gevoegd.</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58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8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Waterschap/DC.creator">Waterschap Scheldestromen</meta:user-defined>
    <meta:user-defined meta:name="OVERHEID.Waterschap/OVERHEID.authority">Waterschap Scheldestromen</meta:user-defined>
    <meta:user-defined meta:name="OVERHEID.Informatietype/DC.type">officiële publicatie</meta:user-defined>
    <meta:user-defined meta:name="OVERHEIDop.Rubriek/DC.type">verkeersbesluit of -mededeling</meta:user-defined>
    <meta:user-defined meta:name="OVERHEID.Waterschap/DCTERMS.publisher">Waterschap Scheldestro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aterschap Scheldestromen - opheffen gewichtsbeperking - Klittenweg Schoondijk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21</meta:user-defined>
    <dc:language>nl</dc:language>
    <meta:user-defined meta:name="OVERHEIDop.locatietype/OVERHEIDop.gebiedsmarkering">Weg</meta:user-defined>
    <meta:user-defined meta:name="DC.title">Verkeersbesluit opheffen van een gewichtsbeperking 30 ton brug Klittenweg bij Schoondijke te Sluis</meta:user-defined>
    <meta:user-defined meta:name="DCTERMS.W3CDTF/DCTERMS.available">2021-09-17</meta:user-defined>
    <meta:user-defined meta:name="OVERHEIDop.externeBijlage">mededelingen|exb-2021-54760</meta:user-defined>
    <meta:user-defined meta:name="OVERHEIDop.externeBijlage">ondertekend VKB|exb-2021-54761</meta:user-defined>
    <meta:user-defined meta:name="DCTERMS.W3CDTF/OVERHEIDop.jaargang">2021</meta:user-defined>
    <meta:user-defined meta:name="OVERHEIDop.publicationIssue">11588</meta:user-defined>
    <meta:user-defined meta:name="OVERHEIDop.WsbID/DC.identifier">wsb-2021-11588</meta:user-defined>
    <meta:user-defined meta:name="OVERHEIDop.versieInformatie"/>
  </office:meta>
</office:document-meta>
</file>