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en besluit leggerwijziging Waterschap Limburg voor het dempen van een deel van de primaire watergang Zevendallossing te Plasmolen in de gemeente Mook en Middelaa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4 september 2021 onder een aantal voorschriften, een watervergunning is verleend voor het dempen van een deel van de primaire watergang Zevendallossing ten behoeve van groot onderhoud en reconstructie van de N271 in de kern Plasmolen in de gemeente Mook en Middelaar. De watervergunning is geregistreerd onder zaaknummer 2021-Z4338.</text:p>
            <text:p text:style-name="common-al">Omdat de aangevraagde handeling in het watersysteem leidt tot een wijziging van de legger als bedoeld in artikel 5.1 van de Waterwet en artikel 78 van de Waterschapswet, wordt bij besluit van 14 september 2021 de legger gewijzigd. Het leggerbesluit is ingeschreven onder zaaknummer 2021-Z4561.</text:p>
            <text:p text:style-name="common-al">Naar aanleiding van de ontwerpbesluiten zijn geen zienswijzen naar voren gebracht. De besluiten zijn niet gewijzigd ten opzichte van de ontwerpbesluiten die ter inzage hebben gelegen.</text:p>
            <text:p text:style-name="common-al">
            <text:span text:style-name="nadrukvet">Inzage</text:span>
          </text:p>
            <text:p text:style-name="common-al">De water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Op grond van artikel 8:5 van de Awb en de bijbehorende Bevoegdheidsregeling bestuursrechtspraak die is opgenomen in bijlage 2 van de Awb is het niet mogelijk beroep in te stellen tegen een wijziging van de legger waarvoor gelijktijdig een watervergunning wordt verleend.</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17 september 2021</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8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8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8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4338 en 2021-Z4561</meta:user-defined>
    <meta:user-defined meta:name="DCTERMS.abstract">Watervergunning en besluit leggerwijziging Waterschap Limburg voor het dempen van een deel van de primaire watergang Zevendallossing te Plasmolen in de gemeente Mook en Middelaar.</meta:user-defined>
    <dc:language>nl</dc:language>
    <meta:user-defined meta:name="OVERHEIDop.locatietype/OVERHEIDop.gebiedsmarkering">Punt</meta:user-defined>
    <meta:user-defined meta:name="DC.title">Bekendmaking watervergunning en besluit leggerwijziging Waterschap Limburg voor het dempen van een deel van de primaire watergang Zevendallossing te Plasmolen in de gemeente Mook en Middelaar</meta:user-defined>
    <meta:user-defined meta:name="DCTERMS.W3CDTF/DCTERMS.available">2021-09-17</meta:user-defined>
    <meta:user-defined meta:name="DCTERMS.W3CDTF/OVERHEIDop.jaargang">2021</meta:user-defined>
    <meta:user-defined meta:name="OVERHEIDop.externeBijlage">Watervergunning 2021-Z4338|exb-2021-54736</meta:user-defined>
    <meta:user-defined meta:name="OVERHEIDop.externeBijlage">Besluit leggerwijziging 2021-Z4561|exb-2021-54737</meta:user-defined>
    <meta:user-defined meta:name="OVERHEIDop.externeBijlage">Bijlage WLDOC-1663486819-123022|exb-2021-54738</meta:user-defined>
    <meta:user-defined meta:name="OVERHEIDop.externeBijlage">Bijlage WLDOC-1663486819-123023|exb-2021-54739</meta:user-defined>
    <meta:user-defined meta:name="OVERHEIDop.externeBijlage">Bijlage WLDOC-1663486819-123024|exb-2021-54740</meta:user-defined>
    <meta:user-defined meta:name="OVERHEIDop.externeBijlage">Bijlage WLDOC-1663486819-123025|exb-2021-54741</meta:user-defined>
    <meta:user-defined meta:name="OVERHEIDop.externeBijlage">Bijlage WLDOC-1663486819-123026|exb-2021-54742</meta:user-defined>
    <meta:user-defined meta:name="OVERHEIDop.externeBijlage">Bijlage WLDOC-1663486819-123027|exb-2021-54743</meta:user-defined>
    <meta:user-defined meta:name="OVERHEIDop.externeBijlage">Bijlage WLDOC-1663486819-123028|exb-2021-54744</meta:user-defined>
    <meta:user-defined meta:name="OVERHEIDop.externeBijlage">Bijlage WLDOC-1663486819-123029|exb-2021-54745</meta:user-defined>
    <meta:user-defined meta:name="OVERHEIDop.externeBijlage">Bijlage WLDOC-1663486819-123030|exb-2021-54746</meta:user-defined>
    <meta:user-defined meta:name="OVERHEIDop.publicationIssue">11587</meta:user-defined>
    <meta:user-defined meta:name="OVERHEIDop.WsbID/DC.identifier">wsb-2021-11587</meta:user-defined>
    <meta:user-defined meta:name="OVERHEIDop.versieInformatie"/>
  </office:meta>
</office:document-meta>
</file>