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projectplan “Oirsbeek fase 2”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Bij besluit van 14 september 2021 heeft het dagelijks bestuur van Waterschap Limburg het projectplan “Oirsbeek fase 2” vastgesteld. Uitvoering van het projectplan leidt tot een dienovereenkomstige aanpassing van de legger van Waterschap Limburg. Bij besluit van 14 september 2021 is daarom tevens de legger gewijzigd</text:p>
            <text:p text:style-name="common-al">
            <text:span text:style-name="nadrukvet">Toelichting</text:span>
          </text:p>
            <text:p text:style-name="common-al">De projectgebieden liggen aan de rand van de bouwde kom Oirsbeek. Het dorp Oirsbeek is gelegen in de Gemeente Beekdalen en in de Provincie Limburg. Uit de watersysteemtoets blijkt dat Oirsbeek niet overal voldoet aan het de provinciale wateroverlastnormering. In de huidige situatie stroomt het water bij hevige neerslag vanuit het landelijke gebied binnen een uur naar de stedelijke kern van Oirsbeek. De geplande maatregelen hebben als doel om ernstige wateroverlast, die ontstaat bij hevige neerslag, in de kern van Oirsbeek te verminderen. </text:p>
            <text:p text:style-name="common-al">Voorgenomen maatregelen zijn:</text:p>
            <text:list text:style-name="id1-3-2-1-1-5">
              <text:list-item text:style-override="id1-3-2-1-1-5-1">
                <text:number>1.</text:number>
                <text:p text:style-name="al">Aangepast en vergroot van twee regenwaterbuffers.</text:p>
              </text:list-item>
              <text:list-item text:style-override="id1-3-2-1-1-5-2">
                <text:number>2.</text:number>
                <text:p text:style-name="al">Aanleg van een nieuwe te realiseren regenwaterbuffer</text:p>
              </text:list-item>
            </text:list>
            <text:p text:style-name="common-al">
            <text:span text:style-name="nadrukvet">Ontwerpprojectplan</text:span>
          </text:p>
            <text:p text:style-name="common-al">Het ontwerpprojectplan met bijbehorende ontwerpbesluit tot wijziging van de legger heeft van 29 juni 2021 tot en met 9 augustus 2021ter inzage gelegen met gelegenheid voor het indienen van zienswijzen. Er zijn geen zienswijzen ontvangen. Het ontwerpprojectplan is naar aanleiding daarvan niet aangepast.</text:p>
            <text:p text:style-name="common-al">
            <text:span text:style-name="nadrukvet">Ter inzage definitief projectplan</text:span>
          </text:p>
            <text:p text:style-name="common-al">Het vastgestelde projectplan alsmede het besluit tot wijziging van de legger liggen van 21 september 2021 tot en met 1 november 2021 ter inzage bij Waterschap Limburg, Maria Theresialaan 99 te Roermond. Voor het inzien van de stukken dient vooraf een afspraak te worden gemaakt via onderstaand informatienummer. Digitaal kunnen de stukken ingezien worden via: <text:a xlink:href="https://www.waterschaplimburg.nl/actueel/bekendmakingen/" xlink:type="simple">https://www.waterschaplimburg.nl/actueel/bekendmakingen/</text:a></text:p>
            <text:p text:style-name="common-al">
            <text:span text:style-name="nadrukvet">Beroep</text:span>
          </text:p>
            <text:p text:style-name="common-al">Ingevolge de Algemene wet bestuursrecht kan door belanghebbenden gedurende voornoemde termijn tegen het besluit tot vaststelling van het projectplan en/of het besluit tot wijziging van de legger beroep worden ingesteld bij de rechtbank Limburg, sector bestuursrecht, Postbus 950, 6040 AZ Roermond. </text:p>
            <text:p text:style-name="common-al">Tegen het besluit tot wijziging van de legger kan alleen beroep worden ingesteld voor zover daarbij de ligging van een beschermingszone is vastgesteld of gewijzigd.</text:p>
            <text:p text:style-name="common-al">Het beroepschrift dient te zijn ondertekend en dient tenminste te bevatten: naam en adres van de indiener, de dagtekening van het beroep, een omschrijving van het besluit waartegen het beroep is gericht en de gronden van het beroep. Het beroepschrift moet worden gericht aan Rechtbank Limburg, Sector Bestuursrecht, Postbus 950, 6040 AZ Roermond, onder overlegging van een afschrift van het besluit. Voor het instellen van beroep is griffierecht verschuldigd. Wanneer beroep is ingesteld kan, indien onverwijlde spoed gelet op de betrokken belangen dit vereist, een voorlopige voorziening worden aangevraagd bij de voorzieningenrechter van de sector bestuursrecht van de rechtbank Limburg, Postbus 950 te 6040 AZ Roermond. Hiervoor is eveneens griffierecht verschuldigd.</text:p>
            <text:p text:style-name="common-al">U kunt ook digitaal beroep instellen en een verzoek om voorlopige voorziening aanvragen bij genoemde rechtbank via <text:a xlink:href="https://loket.rechtspraak.nl/bestuursrecht" xlink:type="simple">https://loket.rechtspraak.nl/bestuursrecht</text:a> . Daarvoor moet u wel beschikken over een elektronische handtekening (DigiD). Kijk op de genoemde site voor de precieze voorwaarden.</text:p>
            <text:p text:style-name="common-al">
            <text:span text:style-name="nadrukvet">Crisis- en herstelwet</text:span>
          </text:p>
            <text:p text:style-name="common-al">Op dit besluit is de Crisis- en herstelwet van toepassing. Dat betekent dat de belanghebbende in het beroepschrift moet aangeven welke beroepsgronden hij/zij aanvoert tegen het besluit. Na afloop van de termijn kunnen geen nieuwe beroepsgronden meer worden aangevoerd. Wij verzoeken belanghebbenden in het beroepschrift te vermelden dat de Crisis- en herstelwet van toepassing is.</text:p>
            <text:p text:style-name="common-al">
            <text:span text:style-name="nadrukvet">Informatie</text:span>
          </text:p>
            <text:p text:style-name="common-al">Voor meer informatie kunt u contact opnemen met de projectleider, Maurice de Wit via telefoonnummer: +31 648581148 of via het e-mailadres: <text:a xlink:href="mailto:m.dewit@waterschaplimburg.nl" xlink:type="simple">m.dewit@waterschaplimburg.nl</text:a>.. </text:p>
            <text:p text:style-name="common-al">Het dagelijks bestuur van Waterschap Limburg</text:p>
            <text:p text:style-name="common-al">ir. E.J.M. Keulers MMO, secretaris-directeur</text:p>
            <text:p text:style-name="common-al">drs. ing. P.F.C.W. van der Broeck, dijkgraaf</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58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8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8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1/xml/MC-DRP-PlanOverig-Web-ZM.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DC.source">hoofdstuk 5 van de Waterwet]|[1.0:c:BWBR0025458&amp;hoofdstuk=5&amp;g=2021-07-01</meta:user-defined>
    <meta:user-defined meta:name="DCTERMS.abstract">Oirsbeek Fase 2</meta:user-defined>
    <dc:language>nl</dc:language>
    <meta:user-defined meta:name="OVERHEIDop.locatietype/OVERHEIDop.gebiedsmarkering">Weg</meta:user-defined>
    <meta:user-defined meta:name="DC.title">Vaststelling projectplan “Oirsbeek fase 2” met bijbehorend besluit tot wijziging van de legger</meta:user-defined>
    <meta:user-defined meta:name="DCTERMS.W3CDTF/DCTERMS.available">2021-09-20</meta:user-defined>
    <meta:user-defined meta:name="OVERHEIDop.externeBijlage">Definitief Projectplan|exb-2021-54695</meta:user-defined>
    <meta:user-defined meta:name="OVERHEIDop.externeBijlage">Bijlage 1 deel 1 bij projectplan|exb-2021-54696</meta:user-defined>
    <meta:user-defined meta:name="OVERHEIDop.externeBijlage">Bijlage 1 deel 2 bij projectplan|exb-2021-54697</meta:user-defined>
    <meta:user-defined meta:name="OVERHEIDop.externeBijlage">Bijlage 1 deel 3 bij projectplan|exb-2021-54698</meta:user-defined>
    <meta:user-defined meta:name="OVERHEIDop.externeBijlage">Bijlage 1 deel 4 bij projectplan|exb-2021-54699</meta:user-defined>
    <meta:user-defined meta:name="OVERHEIDop.externeBijlage">Bijlage 2 deel 1 bij projectplan|exb-2021-54700</meta:user-defined>
    <meta:user-defined meta:name="OVERHEIDop.externeBijlage">Bijlage 2 deel 2 bij projectplan|exb-2021-54701</meta:user-defined>
    <meta:user-defined meta:name="OVERHEIDop.externeBijlage">Bijlage 2 deel 3 bij projectplan|exb-2021-54702</meta:user-defined>
    <meta:user-defined meta:name="OVERHEIDop.externeBijlage">Bijlage 3 bij projectplan|exb-2021-54703</meta:user-defined>
    <meta:user-defined meta:name="OVERHEIDop.externeBijlage">Bijlage 4 deel 1 bij projectplan|exb-2021-54704</meta:user-defined>
    <meta:user-defined meta:name="OVERHEIDop.externeBijlage">Bijlage 4 deel 2 bij projectplan|exb-2021-54705</meta:user-defined>
    <meta:user-defined meta:name="OVERHEIDop.externeBijlage">Bijlage 4 deel 3 bij projectplan|exb-2021-54706</meta:user-defined>
    <meta:user-defined meta:name="OVERHEIDop.externeBijlage">Bijlage 5 bij projectplan|exb-2021-54707</meta:user-defined>
    <meta:user-defined meta:name="OVERHEIDop.externeBijlage">Bijlage 6 deel 2 bij projectplan|exb-2021-54708</meta:user-defined>
    <meta:user-defined meta:name="OVERHEIDop.externeBijlage">Bijlage 6 deel 1 bij projectplan|exb-2021-54709</meta:user-defined>
    <meta:user-defined meta:name="OVERHEIDop.externeBijlage">Bijlage 7 bij projectplan|exb-2021-54710</meta:user-defined>
    <meta:user-defined meta:name="OVERHEIDop.externeBijlage">Bijlage 1 bij leggerbesluit|exb-2021-54711</meta:user-defined>
    <meta:user-defined meta:name="OVERHEIDop.externeBijlage">Bijlage 2 bij leggerbesluit|exb-2021-54712</meta:user-defined>
    <meta:user-defined meta:name="OVERHEIDop.externeBijlage">Bijlage 3 bij leggerbesluit|exb-2021-54713</meta:user-defined>
    <meta:user-defined meta:name="OVERHEIDop.externeBijlage">Bijlage 4 bij leggerbesluit|exb-2021-54714</meta:user-defined>
    <meta:user-defined meta:name="OVERHEIDop.externeBijlage">Definitief leggerbesluit|exb-2021-54715</meta:user-defined>
    <meta:user-defined meta:name="DCTERMS.W3CDTF/OVERHEIDop.jaargang">2021</meta:user-defined>
    <meta:user-defined meta:name="OVERHEIDop.publicationIssue">11584</meta:user-defined>
    <meta:user-defined meta:name="OVERHEIDop.WsbID/DC.identifier">wsb-2021-11584</meta:user-defined>
    <meta:user-defined meta:name="OVERHEIDop.versieInformatie"/>
  </office:meta>
</office:document-meta>
</file>