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hemelwater afkomstig van de Tongerseweg te Maastricht in de Kleine Zouw en het maken en behouden van een regenwaterbuffer ter plaatse van Winterslag te Maastricht voor de infiltratie van hemelwater afkomstig van de Tongerseweg te Maastricht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september 2021 aan de vergunninghouder toegezonden.  </text:p>
            <text:p text:style-name="common-al">Het dagelijks bestuur van Waterschap Limburg maakt bekend, dat op 15 september 2021 onder het stellen van voorschriften, een watervergunning is verleend voor het lozen van hemelwater afkomstig van de Tongerseweg te Maastricht in de Kleine Zouw en het maken en behouden van een regenwaterbuffer ter plaatse van Winterslag te Maastricht voor de infiltratie van hemelwater afkomstig van de Tongerseweg te Maastricht inclusief het aanpassen van de bestaande duiker in de Kleine Zouw ter plaatse van Winterslag en het realiseren van overige werken ten behoeve van het functioneren van de gemeentelijke regenwaterbuffer.</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449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sept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8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8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8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4493</meta:user-defined>
    <meta:user-defined meta:name="DCTERMS.abstract">lozen van hemelwater afkomstig van de Tongerseweg te Maastricht in de Kleine Zouw</meta:user-defined>
    <dc:language>nl</dc:language>
    <meta:user-defined meta:name="OVERHEIDop.locatietype/OVERHEIDop.gebiedsmarkering">Punt</meta:user-defined>
    <meta:user-defined meta:name="DC.title">Bekendmaking watervergunning Waterschap Limburg voor het lozen van hemelwater afkomstig van de Tongerseweg te Maastricht in de Kleine Zouw en het maken en behouden van een regenwaterbuffer ter plaatse van Winterslag te Maastricht voor de infiltratie van hemelwater afkomstig van de Tongerseweg te Maastricht in de gemeente Maastricht</meta:user-defined>
    <meta:user-defined meta:name="DCTERMS.W3CDTF/DCTERMS.available">2021-09-17</meta:user-defined>
    <meta:user-defined meta:name="DCTERMS.W3CDTF/OVERHEIDop.jaargang">2021</meta:user-defined>
    <meta:user-defined meta:name="OVERHEIDop.externeBijlage">Watervergunning 2021-Z4493|exb-2021-54685</meta:user-defined>
    <meta:user-defined meta:name="OVERHEIDop.externeBijlage">Bijlage 1|exb-2021-54686</meta:user-defined>
    <meta:user-defined meta:name="OVERHEIDop.externeBijlage">Bijlage 2|exb-2021-54687</meta:user-defined>
    <meta:user-defined meta:name="OVERHEIDop.externeBijlage">Bijlage 3|exb-2021-54688</meta:user-defined>
    <meta:user-defined meta:name="OVERHEIDop.publicationIssue">11583</meta:user-defined>
    <meta:user-defined meta:name="OVERHEIDop.WsbID/DC.identifier">wsb-2021-11583</meta:user-defined>
    <meta:user-defined meta:name="OVERHEIDop.versieInformatie"/>
  </office:meta>
</office:document-meta>
</file>