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KPN kabel in de Boogerdweg, de Provinciale weg en de Zwaard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KPN kabel in de Boogerdweg, de Provinciale wegen en de Zwaardweg in Kerkwerve.. De melding is geregistreerd onder zaaknummer OW121.024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
            <text:p text:style-name="common-al">U kunt het waterschap tot 27 oktober 2021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48.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8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Waterschap/DC.creator">Waterschap Scheldestromen</meta:user-defined>
    <meta:user-defined meta:name="OVERHEIDop.Rubriek/DC.type">omgevingsmeld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OW121.024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leggen van een KPN kabel in de Boogerdweg, de Provinciale weg en de Zwaardweg in Kerkwerve</meta:user-defined>
    <meta:user-defined meta:name="DCTERMS.W3CDTF/DCTERMS.available">2021-09-20</meta:user-defined>
    <meta:user-defined meta:name="DCTERMS.W3CDTF/OVERHEIDop.jaargang">2021</meta:user-defined>
    <meta:user-defined meta:name="OVERHEIDop.publicationIssue">11580</meta:user-defined>
    <meta:user-defined meta:name="OVERHEIDop.WsbID/DC.identifier">wsb-2021-11580</meta:user-defined>
    <meta:user-defined meta:name="OVERHEIDop.versieInformatie"/>
  </office:meta>
</office:document-meta>
</file>