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ndo 14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4499) Het onttrekken van grondwater bij het plaatsen van een laadpaal ter hoogte van Rondo 14 in Krimpen aan den IJssel. Op 1 februari 2021 wordt er grondwater onttrokken met een debiet van maximaal 3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>Voor nadere informatie kunt u contact opnemen met het hoogheemraadschap, tel. 010 45 37 300. Tegen de melding kunt u geen bezwaar maken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606.482 436963.841</meta:user-defined>
    <meta:user-defined meta:name="DC.title">Melding voor het onttrekken van grondwater, Rondo 14 in Krimpen aan den IJssel.</meta:user-defined>
    <meta:user-defined meta:name="OVERHEID.PostcodeHuisnummer/OVERHEIDop.postcodeHuisnummer">2925AD 14</meta:user-defined>
    <meta:user-defined meta:name="OVERHEIDop.straatnaam">Rondo</meta:user-defined>
    <meta:user-defined meta:name="OVERHEIDop.woonplaats">Krimpen aan den IJss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58</meta:user-defined>
    <meta:user-defined meta:name="OVERHEIDop.WsbID/DC.identifier">wsb-2021-1158</meta:user-defined>
    <meta:user-defined meta:name="OVERHEIDop.versieInformatie"/>
  </office:meta>
</office:document-meta>
</file>