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LS kabels in de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terschap Scheldestromen heeft een melding geaccepteerd in het kader van de raamontheffing en de raamvergunning. De melding is gedaan voor het verwijderen en aanleggen van LS kabels in de Stampershoekweg in Oostburg. De melding is geregistreerd onder zaaknummer OW121.0233.</text:p>
            <text:p text:style-name="tussenkopcur"> 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
            <text:p text:style-name="common-al">U kunt het waterschap tot 27 okto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33.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OW121.0233</meta:user-defined>
    <dc:language>nl</dc:language>
    <meta:user-defined meta:name="OVERHEIDop.locatietype/OVERHEIDop.gebiedsmarkering">Weg</meta:user-defined>
    <meta:user-defined meta:name="DC.title">Toestemming voor het verwijderen en aanleggen van LS kabels in de Stampershoekweg in Oostburg</meta:user-defined>
    <meta:user-defined meta:name="DCTERMS.W3CDTF/DCTERMS.available">2021-09-20</meta:user-defined>
    <meta:user-defined meta:name="DCTERMS.W3CDTF/OVERHEIDop.jaargang">2021</meta:user-defined>
    <meta:user-defined meta:name="OVERHEIDop.publicationIssue">11578</meta:user-defined>
    <meta:user-defined meta:name="OVERHEIDop.WsbID/DC.identifier">wsb-2021-11578</meta:user-defined>
    <meta:user-defined meta:name="OVERHEIDop.versieInformatie"/>
  </office:meta>
</office:document-meta>
</file>