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veranda met overkapping, Bijenkorf 37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334, verzenddatum 15 september 2021) het aanbrengen en hebben van een veranda met overkapping in de onderhoudsstrook van de hoofdwatergang ter plaatse van Bijenkorf 37 in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7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7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7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veranda met overkapping, Bijenkorf 37 in Moordrecht.</meta:user-defined>
    <meta:user-defined meta:name="DCTERMS.W3CDTF/DCTERMS.available">2021-09-17</meta:user-defined>
    <meta:user-defined meta:name="DCTERMS.W3CDTF/OVERHEIDop.jaargang">2021</meta:user-defined>
    <meta:user-defined meta:name="OVERHEIDop.publicationIssue">11573</meta:user-defined>
    <meta:user-defined meta:name="OVERHEIDop.WsbID/DC.identifier">wsb-2021-11573</meta:user-defined>
    <meta:user-defined meta:name="OVERHEIDop.versieInformatie"/>
  </office:meta>
</office:document-meta>
</file>