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serre voor een bijgebouw in het profiel van vrije ruimte van primaire waterkering dijktraject 60 nabij dijkpaal 60.043 aan de Grotestraat te Well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september 2021 aan de vergunninghouder toegezonden.  </text:p>
            <text:p text:style-name="common-al">Het dagelijks bestuur van Waterschap Limburg maakt bekend, dat op 15 september 2021 onder het stellen van voorschriften, een watervergunning is verleend voor het vervangen van een serre voor een bijgebouw in het profiel van vrije ruimte van primaire waterkering dijktraject 60 nabij dijkpaal 60.043 aan de Grotestraat te W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1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7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127</meta:user-defined>
    <meta:user-defined meta:name="DCTERMS.abstract">het vervangen van een serre voor een bijgebouw in het profiel van vrije ruimte van primaire waterkering dijktraject 60 nabij dijkpaal 60.043 aan de Grotestraat te Well</meta:user-defined>
    <dc:language>nl</dc:language>
    <meta:user-defined meta:name="OVERHEIDop.locatietype/OVERHEIDop.gebiedsmarkering">Punt</meta:user-defined>
    <meta:user-defined meta:name="DC.title">Bekendmaking watervergunning Waterschap Limburg voor het vervangen van een serre voor een bijgebouw in het profiel van vrije ruimte van primaire waterkering dijktraject 60 nabij dijkpaal 60.043 aan de Grotestraat te Well in de gemeente Bergen (L)</meta:user-defined>
    <meta:user-defined meta:name="DCTERMS.W3CDTF/DCTERMS.available">2021-09-17</meta:user-defined>
    <meta:user-defined meta:name="DCTERMS.W3CDTF/OVERHEIDop.jaargang">2021</meta:user-defined>
    <meta:user-defined meta:name="OVERHEIDop.externeBijlage">Watervergunning 2021-Z4127|exb-2021-54645</meta:user-defined>
    <meta:user-defined meta:name="OVERHEIDop.externeBijlage">Bijlage 1|exb-2021-54646</meta:user-defined>
    <meta:user-defined meta:name="OVERHEIDop.externeBijlage">Bijlage 2|exb-2021-54647</meta:user-defined>
    <meta:user-defined meta:name="OVERHEIDop.externeBijlage">Bijlage 3|exb-2021-54648</meta:user-defined>
    <meta:user-defined meta:name="OVERHEIDop.externeBijlage">Bijlage 4|exb-2021-54649</meta:user-defined>
    <meta:user-defined meta:name="OVERHEIDop.publicationIssue">11572</meta:user-defined>
    <meta:user-defined meta:name="OVERHEIDop.WsbID/DC.identifier">wsb-2021-11572</meta:user-defined>
    <meta:user-defined meta:name="OVERHEIDop.versieInformatie"/>
  </office:meta>
</office:document-meta>
</file>