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de veestal in de beschermingszone van de primaire waterkering tussen dijkpalen VY016 en VY017 ter plaatse van Achthoven 29 te Lexmo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breiden van de veestal in de beschermingszone van de primaire waterkering tussen dijkpalen VY016 en VY017 ter plaatse van Achthoven 29 te Lexmond een watervergunning te verlenen.</text:p>
            <text:p text:style-name="common-al">Zaaknummer: 2021085441</text:p>
            <text:p text:style-name="common-al">Start bezwaartermijn: 14-09-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564</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64</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64</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85441</meta:user-defined>
    <meta:user-defined meta:name="DCTERMS.abstract">Uitbreiding veestal tpv Achthoven 29 te Lexmond</meta:user-defined>
    <dc:language>nl</dc:language>
    <meta:user-defined meta:name="OVERHEIDop.locatietype/OVERHEIDop.gebiedsmarkering">Punt</meta:user-defined>
    <meta:user-defined meta:name="DC.title">Waterschap Rivierenland - watervergunning voor het uitbreiden van de veestal in de beschermingszone van de primaire waterkering tussen dijkpalen VY016 en VY017 ter plaatse van Achthoven 29 te Lexmond</meta:user-defined>
    <meta:user-defined meta:name="DCTERMS.W3CDTF/DCTERMS.available">2021-09-16</meta:user-defined>
    <meta:user-defined meta:name="DCTERMS.W3CDTF/OVERHEIDop.jaargang">2021</meta:user-defined>
    <meta:user-defined meta:name="OVERHEIDop.publicationIssue">11564</meta:user-defined>
    <meta:user-defined meta:name="OVERHEIDop.WsbID/DC.identifier">wsb-2021-11564</meta:user-defined>
    <meta:user-defined meta:name="OVERHEIDop.versieInformatie"/>
  </office:meta>
</office:document-meta>
</file>