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herinrichten van het Veerplein, Zomerlust, Nieuwstraat, Maasplein en de Werf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het Veerplein, Zomerlust, Nieuwstraat, Maasplein en de Werf te Zwijndrecht.</text:p>
            <text:p text:style-name="common-al">Zaaknummer: VTH2021-3236</text:p>
            <text:p text:style-name="common-al">Start bezwaartermijn (6 weken): 06-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6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236</meta:user-defined>
    <meta:user-defined meta:name="DCTERMS.abstract">IJS het herinrichten van het Veerplein, Zomerlust, Nieuwstraat, Maasplein en de Werf te  Zwijndrecht</meta:user-defined>
    <dc:language>nl</dc:language>
    <meta:user-defined meta:name="OVERHEIDop.locatietype/OVERHEIDop.gebiedsmarkering">Punt</meta:user-defined>
    <meta:user-defined meta:name="DC.title">Waterschap Hollandse Delta - watervergunning voor het herinrichten van het Veerplein, Zomerlust, Nieuwstraat, Maasplein en de Werf te Zwijndrecht</meta:user-defined>
    <meta:user-defined meta:name="DCTERMS.W3CDTF/DCTERMS.available">2021-09-16</meta:user-defined>
    <meta:user-defined meta:name="DCTERMS.W3CDTF/OVERHEIDop.jaargang">2021</meta:user-defined>
    <meta:user-defined meta:name="OVERHEIDop.publicationIssue">11563</meta:user-defined>
    <meta:user-defined meta:name="OVERHEIDop.WsbID/DC.identifier">wsb-2021-11563</meta:user-defined>
    <meta:user-defined meta:name="OVERHEIDop.versieInformatie"/>
  </office:meta>
</office:document-meta>
</file>