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int Antoinedijk 18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443560 ingevolge de Keur waterschap Brabantse Delta 2015 bekend gemaakt op 13 september 2021 voor het graven van tijdelijke werkputten, aanleggen, hebben en onderhouden van hogedruk gasleidingen in regionale waterkering B92 en ophogen van het maaiveld in de zonering van regionale waterkering B92 de "Sint Antoinedijk"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int Antoinedijk 18 te Oud Gastel.</meta:user-defined>
    <meta:user-defined meta:name="DCTERMS.W3CDTF/DCTERMS.available">2021-09-16</meta:user-defined>
    <meta:user-defined meta:name="DCTERMS.W3CDTF/OVERHEIDop.jaargang">2021</meta:user-defined>
    <meta:user-defined meta:name="OVERHEIDop.externeBijlage">Besluit 443560|exb-2021-54498</meta:user-defined>
    <meta:user-defined meta:name="OVERHEIDop.externeBijlage">0652409758-A|exb-2021-54499</meta:user-defined>
    <meta:user-defined meta:name="OVERHEIDop.externeBijlage">0652409758-B|exb-2021-54500</meta:user-defined>
    <meta:user-defined meta:name="OVERHEIDop.externeBijlage">0652409758-C|exb-2021-54501</meta:user-defined>
    <meta:user-defined meta:name="OVERHEIDop.externeBijlage">0652409758-D|exb-2021-54502</meta:user-defined>
    <meta:user-defined meta:name="OVERHEIDop.externeBijlage">0652409758-E|exb-2021-54503</meta:user-defined>
    <meta:user-defined meta:name="OVERHEIDop.externeBijlage">0652409758-F|exb-2021-54504</meta:user-defined>
    <meta:user-defined meta:name="OVERHEIDop.externeBijlage">0652409758-G|exb-2021-54505</meta:user-defined>
    <meta:user-defined meta:name="OVERHEIDop.externeBijlage">0652409758-H|exb-2021-54506</meta:user-defined>
    <meta:user-defined meta:name="OVERHEIDop.externeBijlage">0652409758-I|exb-2021-54507</meta:user-defined>
    <meta:user-defined meta:name="OVERHEIDop.externeBijlage">0652409758-R1|exb-2021-54508</meta:user-defined>
    <meta:user-defined meta:name="OVERHEIDop.externeBijlage">0652409758-R2|exb-2021-54509</meta:user-defined>
    <meta:user-defined meta:name="OVERHEIDop.externeBijlage">0652409758-R3|exb-2021-54510</meta:user-defined>
    <meta:user-defined meta:name="OVERHEIDop.externeBijlage">0652409758-R4|exb-2021-54511</meta:user-defined>
    <meta:user-defined meta:name="OVERHEIDop.externeBijlage">0652409758-R5|exb-2021-54512</meta:user-defined>
    <meta:user-defined meta:name="OVERHEIDop.publicationIssue">11556</meta:user-defined>
    <meta:user-defined meta:name="OVERHEIDop.WsbID/DC.identifier">wsb-2021-11556</meta:user-defined>
    <meta:user-defined meta:name="OVERHEIDop.versieInformatie"/>
  </office:meta>
</office:document-meta>
</file>