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uitwateringsbuis linkeroever waterloop WL02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J.M. Eilyo te Almelo voor het aanbrengen en hebben van een uitwateringsbuis in het talud op de linkeroever van waterloop WL02214, doorbraak (afvoervak AV17616), ter plaatse van het perceel kadastraal bekend als gemeente Almelo, sectie P, nummer 935 en 936.</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3407.</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4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55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5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5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lmelo, uitwateringsbuis linkeroever waterloop WL02214</meta:user-defined>
    <meta:user-defined meta:name="DCTERMS.W3CDTF/DCTERMS.available">2021-09-16</meta:user-defined>
    <meta:user-defined meta:name="DCTERMS.W3CDTF/OVERHEIDop.jaargang">2021</meta:user-defined>
    <meta:user-defined meta:name="OVERHEIDop.externeBijlage">besluit|exb-2021-54492</meta:user-defined>
    <meta:user-defined meta:name="OVERHEIDop.publicationIssue">11555</meta:user-defined>
    <meta:user-defined meta:name="OVERHEIDop.WsbID/DC.identifier">wsb-2021-11555</meta:user-defined>
    <meta:user-defined meta:name="OVERHEIDop.versieInformatie"/>
  </office:meta>
</office:document-meta>
</file>