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rging in de beschermingszone van een primaire waterkering (t.h.v. dijkpaal AW176) en in de beschermingszone van een B-water op het adres Lekdijk 179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erging in de beschermingszone van een primaire waterkering (t.h.v. dijkpaal AW176) en in de beschermingszone van een B-water op het adres Lekdijk 179 te Nieuw-Lekkerland een watervergunning te verlenen.</text:p>
            <text:p text:style-name="common-al">Zaaknummer: 2021089986</text:p>
            <text:p text:style-name="common-al">Start bezwaartermijn: 14-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5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9986</meta:user-defined>
    <meta:user-defined meta:name="DCTERMS.abstract">het bouwen van een berging t.p.v. Lekdijk 179 te Nieuw-Lekkerland</meta:user-defined>
    <dc:language>nl</dc:language>
    <meta:user-defined meta:name="OVERHEIDop.locatietype/OVERHEIDop.gebiedsmarkering">Punt</meta:user-defined>
    <meta:user-defined meta:name="DC.title">Waterschap Rivierenland - watervergunning voor het bouwen van een berging in de beschermingszone van een primaire waterkering (t.h.v. dijkpaal AW176) en in de beschermingszone van een B-water op het adres Lekdijk 179 te Nieuw-Lekkerland</meta:user-defined>
    <meta:user-defined meta:name="DCTERMS.W3CDTF/DCTERMS.available">2021-09-16</meta:user-defined>
    <meta:user-defined meta:name="DCTERMS.W3CDTF/OVERHEIDop.jaargang">2021</meta:user-defined>
    <meta:user-defined meta:name="OVERHEIDop.publicationIssue">11553</meta:user-defined>
    <meta:user-defined meta:name="OVERHEIDop.WsbID/DC.identifier">wsb-2021-11553</meta:user-defined>
    <meta:user-defined meta:name="OVERHEIDop.versieInformatie"/>
  </office:meta>
</office:document-meta>
</file>