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drinkwaterleidingen, Schiedamse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0300, verzenddatum 14 augustus 2021) het verwijderen van drinkwaterleidingen en het aanleggen en hebben van drinkwaterleidingen binnen de kern- en beschermingszone van de primaire waterkering ter plaatse van de Schiedamsesingel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5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 en het aanleggen van drinkwaterleidingen, Schiedamsesingel in Rotterdam.</meta:user-defined>
    <meta:user-defined meta:name="DCTERMS.W3CDTF/DCTERMS.available">2021-09-16</meta:user-defined>
    <meta:user-defined meta:name="DCTERMS.W3CDTF/OVERHEIDop.jaargang">2021</meta:user-defined>
    <meta:user-defined meta:name="OVERHEIDop.publicationIssue">11552</meta:user-defined>
    <meta:user-defined meta:name="OVERHEIDop.WsbID/DC.identifier">wsb-2021-11552</meta:user-defined>
    <meta:user-defined meta:name="OVERHEIDop.versieInformatie"/>
  </office:meta>
</office:document-meta>
</file>