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lijke Parallelweg en Spoordreef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58684 ingevolge de Keur waterschap Brabantse Delta 2015 bekend gemaakt op 10 september 2021 voor het aanleggen, hebben en onderhouden van een glasvezelkabeltracé kruisend met de compartimenteringskering S55 ter hoogte van de Oostelijke Parallelweg en Spoordreef te Zevenbergschen Hoek in, op of onder een waterkering bij ons waterschap bekend als de S55 Bredasepold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5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ostelijke Parallelweg en Spoordreef te Zevenbergschen Hoek.</meta:user-defined>
    <meta:user-defined meta:name="DCTERMS.W3CDTF/DCTERMS.available">2021-09-16</meta:user-defined>
    <meta:user-defined meta:name="DCTERMS.W3CDTF/OVERHEIDop.jaargang">2021</meta:user-defined>
    <meta:user-defined meta:name="OVERHEIDop.externeBijlage">Besluit 458684|exb-2021-54460</meta:user-defined>
    <meta:user-defined meta:name="OVERHEIDop.externeBijlage">0652443299-A|exb-2021-54461</meta:user-defined>
    <meta:user-defined meta:name="OVERHEIDop.externeBijlage">Vergunning Zevenbergschen Hoek A1|exb-2021-54462</meta:user-defined>
    <meta:user-defined meta:name="OVERHEIDop.externeBijlage">Vergunning Zevenbergschen Hoek A2|exb-2021-54463</meta:user-defined>
    <meta:user-defined meta:name="OVERHEIDop.externeBijlage">20_20905-01-ZVBN-1C-HD-DW05-P|exb-2021-54464</meta:user-defined>
    <meta:user-defined meta:name="OVERHEIDop.externeBijlage">20_20905-01-ZVBN-1C-HD-DW04-P|exb-2021-54465</meta:user-defined>
    <meta:user-defined meta:name="OVERHEIDop.externeBijlage">Tek 20_20905-01-ZVBN-1C-HD-DW06-P|exb-2021-54466</meta:user-defined>
    <meta:user-defined meta:name="OVERHEIDop.externeBijlage">Tek 20_20905-01-ZVBN-1C-HD-P15-P |exb-2021-54467</meta:user-defined>
    <meta:user-defined meta:name="OVERHEIDop.externeBijlage">20_20905-01-ZVBN-1C-HD-P16|exb-2021-54468</meta:user-defined>
    <meta:user-defined meta:name="OVERHEIDop.externeBijlage">Tek 20_20905-01-ZVBN-1C-HD-P17|exb-2021-54469</meta:user-defined>
    <meta:user-defined meta:name="OVERHEIDop.publicationIssue">11551</meta:user-defined>
    <meta:user-defined meta:name="OVERHEIDop.WsbID/DC.identifier">wsb-2021-11551</meta:user-defined>
    <meta:user-defined meta:name="OVERHEIDop.versieInformatie"/>
  </office:meta>
</office:document-meta>
</file>