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59625 ingevolge de Keur waterschap Brabantse Delta 2015 bekend gemaakt op 14 september 2021 voor het plaatsen (legaliseren), hebben en onderhouden van een tuinhuis op een vlonder in het talud van een A-water met leggercode OVK01561 ter hoogte van Markelostraat 1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4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4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4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kelostraat 13 te Tilburg.</meta:user-defined>
    <meta:user-defined meta:name="DCTERMS.W3CDTF/DCTERMS.available">2021-09-16</meta:user-defined>
    <meta:user-defined meta:name="DCTERMS.W3CDTF/OVERHEIDop.jaargang">2021</meta:user-defined>
    <meta:user-defined meta:name="OVERHEIDop.externeBijlage">Publicatie besluit 459625|exb-2021-54417</meta:user-defined>
    <meta:user-defined meta:name="OVERHEIDop.externeBijlage">446009-A|exb-2021-54418</meta:user-defined>
    <meta:user-defined meta:name="OVERHEIDop.externeBijlage">446009-B |exb-2021-54419</meta:user-defined>
    <meta:user-defined meta:name="OVERHEIDop.externeBijlage">446009-C|exb-2021-54420</meta:user-defined>
    <meta:user-defined meta:name="OVERHEIDop.publicationIssue">11549</meta:user-defined>
    <meta:user-defined meta:name="OVERHEIDop.WsbID/DC.identifier">wsb-2021-11549</meta:user-defined>
    <meta:user-defined meta:name="OVERHEIDop.versieInformatie"/>
  </office:meta>
</office:document-meta>
</file>