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 op of onder een regionale waterkering bij ons waterschap bekend als Voormalig Fort Hendrik (dijkvak B66) en de kade (dijkvak K013),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59164 ingevolge de Keur waterschap Brabantse Delta 2015 bekend gemaakt op 9 september 2021 voor het organiseren van evenement Bietentocht naar Steenbergen op donderdag 21 oktober 2021, bestaande uit het met paarden jagen (voorttrekken) van beurtschepen in en langs de vaarwegen Steenbergsche Vliet en Steenbergsche Haven en over langs deze vaarwegen gelegen kade en waterkering ter hoogte van het voormalig Fort Henricus; in, op of onder een regionale waterkering bij ons waterschap bekend als Voormalig Fort Hendrik (dijkvak B66) en de kade (dijkvak K013),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in, op of onder een regionale waterkering bij ons waterschap bekend als Voormalig Fort Hendrik (dijkvak B66) en de kade (dijkvak K013), in de gemeente Steenbergen.</meta:user-defined>
    <meta:user-defined meta:name="DCTERMS.W3CDTF/DCTERMS.available">2021-09-16</meta:user-defined>
    <meta:user-defined meta:name="DCTERMS.W3CDTF/OVERHEIDop.jaargang">2021</meta:user-defined>
    <meta:user-defined meta:name="OVERHEIDop.externeBijlage">Besluit 459164|exb-2021-54404</meta:user-defined>
    <meta:user-defined meta:name="OVERHEIDop.externeBijlage">456279-B|exb-2021-54405</meta:user-defined>
    <meta:user-defined meta:name="OVERHEIDop.externeBijlage">456279-A|exb-2021-54406</meta:user-defined>
    <meta:user-defined meta:name="OVERHEIDop.publicationIssue">11546</meta:user-defined>
    <meta:user-defined meta:name="OVERHEIDop.WsbID/DC.identifier">wsb-2021-11546</meta:user-defined>
    <meta:user-defined meta:name="OVERHEIDop.versieInformatie"/>
  </office:meta>
</office:document-meta>
</file>