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rioolpersleiding nabij de kruising Tienvoet en Dorpsstraat te Heij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rioolpersleiding nabij de kruising Tienvoet en Dorpsstraat te Heijenoord .</text:p>
            <text:p text:style-name="common-al">Zaaknummer: VTH2021-2991</text:p>
            <text:p text:style-name="common-al">Start bezwaartermijn (6 weken): 1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91</meta:user-defined>
    <meta:user-defined meta:name="DCTERMS.abstract">het vervangen van een rioolpersleiding nabij de kruising Tienvoet en Dorpsstraat te Heijenoord </meta:user-defined>
    <dc:language>nl</dc:language>
    <meta:user-defined meta:name="OVERHEIDop.locatietype/OVERHEIDop.gebiedsmarkering">Punt</meta:user-defined>
    <meta:user-defined meta:name="DC.title">Waterschap Hollandse Delta - watervergunning voor het vervangen van een rioolpersleiding nabij de kruising Tienvoet en Dorpsstraat te Heijenoord</meta:user-defined>
    <meta:user-defined meta:name="DCTERMS.W3CDTF/DCTERMS.available">2021-09-16</meta:user-defined>
    <meta:user-defined meta:name="DCTERMS.W3CDTF/OVERHEIDop.jaargang">2021</meta:user-defined>
    <meta:user-defined meta:name="OVERHEIDop.publicationIssue">11544</meta:user-defined>
    <meta:user-defined meta:name="OVERHEIDop.WsbID/DC.identifier">wsb-2021-11544</meta:user-defined>
    <meta:user-defined meta:name="OVERHEIDop.versieInformatie"/>
  </office:meta>
</office:document-meta>
</file>