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en lozen van bemalingswater ten behoeve van de sloop en nieuwbouw van een kelder, ter hoogte van Startbaan 16, 1187 XR Amstelveen - AGV - WN2021-0039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en lozen van bemalingswater ten behoeve van de sloop en nieuwbouw van een kelder, ter hoogte van Startbaan 16, 1187 XR Amstelveen.</text:p>
            <text:p text:style-name="common-al"/>
            <text:p text:style-name="tussenkopcur">Inzien van de stukken</text:p>
            <text:p text:style-name="common-al">Vanaf 16 sept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1-003965 vermeldt, kunnen wij u sneller helpen.</text:p>
            <text:p text:style-name="common-al"/>
            <text:p text:style-name="last-al">Amsterdam, 16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4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4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4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onttrekken en lozen van bemalingswater ten behoeve van de sloop en nieuwbouw van een kelder, ter hoogte van Startbaan 16, 1187 XR Amstelveen - AGV - WN2021-003965</meta:user-defined>
    <meta:user-defined meta:name="DCTERMS.W3CDTF/DCTERMS.available">2021-09-16</meta:user-defined>
    <meta:user-defined meta:name="DCTERMS.W3CDTF/OVERHEIDop.jaargang">2021</meta:user-defined>
    <meta:user-defined meta:name="OVERHEIDop.externeBijlage">besluit|exb-2021-54386</meta:user-defined>
    <meta:user-defined meta:name="OVERHEIDop.externeBijlage">bijlage 1|exb-2021-54387</meta:user-defined>
    <meta:user-defined meta:name="OVERHEIDop.externeBijlage">bijlage 2|exb-2021-54388</meta:user-defined>
    <meta:user-defined meta:name="OVERHEIDop.externeBijlage">bijlage 3|exb-2021-54389</meta:user-defined>
    <meta:user-defined meta:name="OVERHEIDop.externeBijlage">bijlage 4|exb-2021-54390</meta:user-defined>
    <meta:user-defined meta:name="OVERHEIDop.publicationIssue">11543</meta:user-defined>
    <meta:user-defined meta:name="OVERHEIDop.WsbID/DC.identifier">wsb-2021-11543</meta:user-defined>
    <meta:user-defined meta:name="OVERHEIDop.versieInformatie"/>
  </office:meta>
</office:document-meta>
</file>