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48262 verleende vergunning voor het leggen van een kabel kruisend de primaire waterkering en de voorlandkering ter hoogte van Peperstraat 38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4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4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4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181</meta:user-defined>
    <meta:user-defined meta:name="DCTERMS.abstract">het leggen van een kabel kruisend de primaire waterkering en de voorlandkering ter hoogte van Peperstraat 38 in Bovenkarspel</meta:user-defined>
    <dc:language>nl</dc:language>
    <meta:user-defined meta:name="OVERHEIDop.locatietype/OVERHEIDop.gebiedsmarkering">Punt</meta:user-defined>
    <meta:user-defined meta:name="DC.title">21.0948262 verleende vergunning voor het leggen van een kabel kruisend de primaire waterkering en de voorlandkering ter hoogte van Peperstraat 38 in Bovenkarspel</meta:user-defined>
    <meta:user-defined meta:name="DCTERMS.W3CDTF/DCTERMS.available">2021-09-16</meta:user-defined>
    <meta:user-defined meta:name="DCTERMS.W3CDTF/OVERHEIDop.jaargang">2021</meta:user-defined>
    <meta:user-defined meta:name="OVERHEIDop.publicationIssue">11541</meta:user-defined>
    <meta:user-defined meta:name="OVERHEIDop.WsbID/DC.identifier">wsb-2021-11541</meta:user-defined>
    <meta:user-defined meta:name="OVERHEIDop.versieInformatie"/>
  </office:meta>
</office:document-meta>
</file>