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ristalwater (t.h.v. nummer 112 en 138) in Houten (code HDSR 79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Kristalwater (t.h.v. nummer 112 en 138) in Houten. In de periode tussen 8 september en 29 okto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872</meta:user-defined>
    <meta:user-defined meta:name="DCTERMS.abstract">Hoogheemraadschap De Stichtse Rijnlanden – Melding voor het onttrekken van grondwater Kristalwater (t.h.v. nummer 112 en 138) in Houten (code HDSR 7987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ristalwater (t.h.v. nummer 112 en 138) in Houten (code HDSR 7987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11540</meta:user-defined>
    <meta:user-defined meta:name="OVERHEIDop.WsbID/DC.identifier">wsb-2021-11540</meta:user-defined>
    <meta:user-defined meta:name="OVERHEIDop.versieInformatie"/>
  </office:meta>
</office:document-meta>
</file>