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inlaatconstructie, het vergraven van een hoofdwatergang, het aanleggen van een duiker en het aanleggen van een wadi op perceel kadastraal bekend als APG00-H-239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september tot en met 26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inlaatconstructie, het vergraven van een hoofdwatergang, het aanleggen van een duiker en het aanleggen van een wadi op perceel kadastraal bekend als APG00-H-2398 te Appingedam</meta:user-defined>
    <meta:user-defined meta:name="DCTERMS.W3CDTF/DCTERMS.available">2021-09-16</meta:user-defined>
    <meta:user-defined meta:name="DCTERMS.W3CDTF/OVERHEIDop.jaargang">2021</meta:user-defined>
    <meta:user-defined meta:name="OVERHEIDop.externeBijlage">43402_besluit|exb-2021-54357</meta:user-defined>
    <meta:user-defined meta:name="OVERHEIDop.publicationIssue">11535</meta:user-defined>
    <meta:user-defined meta:name="OVERHEIDop.WsbID/DC.identifier">wsb-2021-11535</meta:user-defined>
    <meta:user-defined meta:name="OVERHEIDop.versieInformatie"/>
  </office:meta>
</office:document-meta>
</file>