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nabij Hogeweg 8 te Eenum en nabij Zeerijperweg 2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aanleggen van dammen nabij Hogeweg 8 te Eenum en nabij Zeerijperweg 2 te Westeremden</meta:user-defined>
    <meta:user-defined meta:name="DCTERMS.W3CDTF/DCTERMS.available">2021-09-16</meta:user-defined>
    <meta:user-defined meta:name="DCTERMS.W3CDTF/OVERHEIDop.jaargang">2021</meta:user-defined>
    <meta:user-defined meta:name="OVERHEIDop.externeBijlage">48615_besluit|exb-2021-54352</meta:user-defined>
    <meta:user-defined meta:name="OVERHEIDop.publicationIssue">11532</meta:user-defined>
    <meta:user-defined meta:name="OVERHEIDop.WsbID/DC.identifier">wsb-2021-11532</meta:user-defined>
    <meta:user-defined meta:name="OVERHEIDop.versieInformatie"/>
  </office:meta>
</office:document-meta>
</file>