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lozen van bronneringswater voor de aanleg van een ondergronds energiesysteem aan Maartvlinder 1 in Utrecht (HDSR78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lozen van bronneringswater voor de aanleg van een ondergronds energiesysteem aan Maartvlinder 1 in Utrecht. Dit besluit is verzonden op 14 september 2021.</text:p>
            <text:p text:style-name="common-al">1. vergunning te verlenen, als bedoeld in artikel 3.3 van de Keur, om voor de aanleg van een ondergronds bodemenergiesysteem ter plaatse van Maartvlinder 1 in Utrecht, kadastrale gemeentecode CTR00, sectie F nummer(s) 3896, grondwater te onttrekken.</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DSR78416</meta:user-defined>
    <meta:user-defined meta:name="DCTERMS.abstract">Verleende watervergunning voor het tijdelijk onttrekken van grondwater en lozen van bronneringswater voor de aanleg van een ondergronds energiesysteem aan Maartvlinder 1 in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en lozen van bronneringswater voor de aanleg van een ondergronds energiesysteem aan Maartvlinder 1 in Utrecht (HDSR78416).</meta:user-defined>
    <meta:user-defined meta:name="DCTERMS.W3CDTF/DCTERMS.available">2021-09-16</meta:user-defined>
    <meta:user-defined meta:name="DCTERMS.W3CDTF/OVERHEIDop.jaargang">2021</meta:user-defined>
    <meta:user-defined meta:name="OVERHEIDop.externeBijlage">Watervergunning HDSR78416|exb-2021-54350</meta:user-defined>
    <meta:user-defined meta:name="OVERHEIDop.publicationIssue">11530</meta:user-defined>
    <meta:user-defined meta:name="OVERHEIDop.WsbID/DC.identifier">wsb-2021-11530</meta:user-defined>
    <meta:user-defined meta:name="OVERHEIDop.versieInformatie"/>
  </office:meta>
</office:document-meta>
</file>