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kabels onder een a-watergang, de beschermingszone en het profiel van vrije ruimte nabij Vosdeel 15 te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en behouden van kabels onder een a-watergang, de beschermingszone en het profiel van vrije ruimte nabij Vosdeel 15 te Volkel. Het zaaknummer is 0654128149.</text:p>
            <text:p text:style-name="common-al">Besluitdatum: 10-09-2021</text:p>
            <text:p text:style-name="common-al">Inzage</text:p>
            <text:p text:style-name="common-al">U kunt de vergunning gedurende 6 weken inzien vanaf 16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2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2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2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28149</meta:user-defined>
    <meta:user-defined meta:name="DCTERMS.abstract">Kabels of leidingen, PVVR, Vosdeel 15 te Volkel</meta:user-defined>
    <dc:language>nl</dc:language>
    <meta:user-defined meta:name="OVERHEIDop.locatietype/OVERHEIDop.gebiedsmarkering">Punt</meta:user-defined>
    <meta:user-defined meta:name="DC.title">Watervergunning verleend voor aanleggen en behouden van kabels onder een a-watergang, de beschermingszone en het profiel van vrije ruimte nabij Vosdeel 15 te Volkel</meta:user-defined>
    <meta:user-defined meta:name="DCTERMS.W3CDTF/DCTERMS.available">2021-09-16</meta:user-defined>
    <meta:user-defined meta:name="DCTERMS.W3CDTF/OVERHEIDop.jaargang">2021</meta:user-defined>
    <meta:user-defined meta:name="OVERHEIDop.publicationIssue">11527</meta:user-defined>
    <meta:user-defined meta:name="OVERHEIDop.WsbID/DC.identifier">wsb-2021-11527</meta:user-defined>
    <meta:user-defined meta:name="OVERHEIDop.versieInformatie"/>
  </office:meta>
</office:document-meta>
</file>