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ein Profijt 9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280) het onttrekken van grondwater bij het aanleggen van kabels en leidingen ter plaatse van Klein Profijt 9 in Krimpen aan de Lek. In de periode tussen 20 september 2021 en 10 maart 2022 wordt er grondwater onttrokken met een debiet van maximaal 5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Klein Profijt 9 in Krimpen aan de Lek.</meta:user-defined>
    <meta:user-defined meta:name="DCTERMS.W3CDTF/DCTERMS.available">2021-09-16</meta:user-defined>
    <meta:user-defined meta:name="DCTERMS.W3CDTF/OVERHEIDop.jaargang">2021</meta:user-defined>
    <meta:user-defined meta:name="OVERHEIDop.publicationIssue">11525</meta:user-defined>
    <meta:user-defined meta:name="OVERHEIDop.WsbID/DC.identifier">wsb-2021-11525</meta:user-defined>
    <meta:user-defined meta:name="OVERHEIDop.versieInformatie"/>
  </office:meta>
</office:document-meta>
</file>