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15 oktober 2021</text:span>
          </text:p>
            <text:p text:style-name="al"/>
            <text:p text:style-name="al">Iedereen is van harte welkom in het Van der Valk hotel te Uden. De vergadering duurt van 14.00 tot ca. 17.00 uur.</text:p>
            <text:p text:style-name="al"/>
            <text:p text:style-name="al">Voordat het Algemeen Bestuur vergadert over de onderwerpen op vrijdag 15 oktober 2021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23 september 2021</text:span>
          </text:p>
            <text:p text:style-name="al"/>
            <text:p text:style-name="al">De commissie Watersysteembeheer vergadert in het Waterschapshuis, Pettelaarpark 70 te ’s-Hertogenbosch van 9.30 uur tot ca. 12.30 uur. Besproken wordt o.a.:  </text:p>
            <text:list text:style-name="id1-3-2-1-1-15">
              <text:list-item text:style-override="id1-3-2-1-1-15-1">
                <text:number>-</text:number>
                <text:p text:style-name="al"> Bestuursverslag 1<text:span text:style-name="sup">e</text:span> helft 2021 waterschap Aa en Maas  </text:p>
              </text:list-item>
              <text:list-item text:style-override="id1-3-2-1-1-15-2">
                <text:number>-</text:number>
                <text:p text:style-name="al">Meerkosten verwerking van het PFAS verontreinigde baggerspecie uit Kanaal Deurne en Helenavaart </text:p>
              </text:list-item>
              <text:list-item text:style-override="id1-3-2-1-1-15-3">
                <text:number>-</text:number>
                <text:p text:style-name="al"> Presentaties over het Actieplan Biodiversiteit en Actualisatie opgave vismigratie </text:p>
              </text:list-item>
            </text:list>
            <text:p text:style-name="al"/>
            <text:p text:style-name="al">De commissie Emissiebeheer vergadert op rioolwaterzuiveringsinstallatie ’s-Hertogenbosch (Treurenburg 4 te ’s-Hertogenbosch) van 13.30 uur tot ca. 15.30 uur. Besproken wordt o.a.: </text:p>
            <text:list text:style-name="id1-3-2-1-1-18">
              <text:list-item text:style-override="id1-3-2-1-1-18-1">
                <text:number>-</text:number>
                <text:p text:style-name="al">Bestuursverslag 1<text:span text:style-name="sup">e</text:span> helft 2021 waterschap Aa en Maas </text:p>
              </text:list-item>
            </text:list>
            <text:p text:style-name="al"/>
            <text:p text:style-name="al">De commissie Algemene- en Financiële Zaken vergadert in het Waterschapshuis, Pettelaarpark 70 te ’s-Hertogenbosch van 17.30 uur tot ca. 19.30 uur. Besproken wordt o.a.: </text:p>
            <text:list text:style-name="id1-3-2-1-1-21">
              <text:list-item text:style-override="id1-3-2-1-1-21-1">
                <text:number>-</text:number>
                <text:p text:style-name="al"> Bestuursverslag 1<text:span text:style-name="sup">e</text:span> helft 2021 waterschap Aa en Maas</text:p>
              </text:list-item>
              <text:list-item text:style-override="id1-3-2-1-1-21-2">
                <text:number>-</text:number>
                <text:p text:style-name="al"> Bestuursverkiezing BHIC </text:p>
              </text:list-item>
              <text:list-item text:style-override="id1-3-2-1-1-21-3">
                <text:number>-</text:number>
                <text:p text:style-name="al"> Aanbieding quickscan Rekenkamercommissie inzake het rapport ‘Handhaving op basis van monitoring oppervlaktewaterkwaliteit’</text:p>
              </text:list-item>
            </text:list>
            <text:p text:style-name="al"/>
            <text:p text:style-name="al"> U kunt de commissievergaderingen online volgen via de website van waterschap Aa en Maas. Wanneer u aanwezig wilt zijn bij een van de vergaderingen, dan is het vriendelijke verzoek u zich hiervoor aan te melden bij de heer J. Kremers (plv. griffier), telnr. 073-6156614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52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1-09-17</meta:user-defined>
    <meta:user-defined meta:name="DCTERMS.W3CDTF/OVERHEIDop.jaargang">2021</meta:user-defined>
    <meta:user-defined meta:name="OVERHEIDop.publicationIssue">11522</meta:user-defined>
    <meta:user-defined meta:name="OVERHEIDop.WsbID/DC.identifier">wsb-2021-11522</meta:user-defined>
    <meta:user-defined meta:name="OVERHEIDop.versieInformatie"/>
  </office:meta>
</office:document-meta>
</file>