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dam en het aanbrengen van beplanting aan de Zuidweg t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van een nieuwe dam en het aanbrengen van beplanting aan Zuidweg te Hengstdijk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september 2021. Het waterschap neemt daarover waarschijnlijk 19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wv121.1101</meta:user-defined>
    <dc:language>nl</dc:language>
    <meta:user-defined meta:name="OVERHEIDop.locatietype/OVERHEIDop.gebiedsmarkering">Punt</meta:user-defined>
    <meta:user-defined meta:name="DC.title">Aanvraag vergunning voor het aanleggen van een nieuwe dam en het aanbrengen van beplanting aan de Zuidweg te Hengst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16</meta:user-defined>
    <meta:user-defined meta:name="OVERHEIDop.WsbID/DC.identifier">wsb-2021-11516</meta:user-defined>
    <meta:user-defined meta:name="OVERHEIDop.versieInformatie"/>
  </office:meta>
</office:document-meta>
</file>