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Projectplan Dijkverbetering in het dorp Nauerna</text:p>
      <text:section text:name="zakelijke-mededeling_id1-3-2" text:style-name="zakelijke-mededeling">
        <text:section text:name="zakelijke-mededeling-tekst_id1-3-2-1" text:style-name="zakelijke-mededeling-tekst">
          <text:section text:name="tekst_id1-3-2-1-1" text:style-name="tekst">
            <text:p text:style-name="common-al">Op 27 juli 2021 heeft het Hoofd afdeling VHIJG van het hoogheemraadschap Hollands Noorderkwartier namens het Dagelijks Bestuur het projectplan Dijkverbetering in het dorp Nauerna vastgesteld.</text:p>
            <text:p text:style-name="common-al">
            <text:span text:style-name="nadrukvet">Projectplan</text:span>
          </text:p>
            <text:p text:style-name="common-al">Het plan omvat twee deeltrajecten: 'deeltraject Nauernasche Vaart', hier wordt de dijkversterking in de vorm van een tuimelkade uitgevoerd en de aanwezige klinkerweg verhoogd. Voor 'deeltraject Nauerna' wordt ten behoeve van de binnenwaartse stabiliteit het talud aangepast en een aanwezige greppel gedempt. De bijbehorende werkzaamheden zijn in het plan benoemd.</text:p>
            <text:p text:style-name="common-al">Het projectplan treedt in werking met ingang van de dag na die van het verschijnen van deze bekendmaking.</text:p>
            <text:p text:style-name="common-al">
            <text:span text:style-name="nadrukvet">Inzage</text:span>
          </text:p>
            <text:p text:style-name="common-al">Het projectplan en de bijlagen zijn met ingang van de datum van verschijning van deze publicatie in te zien. U kunt de stukken inzien op de webpagina <text:a xlink:href="https://www.hhnk.nl/documenten-die-ter-inzage-liggen/" xlink:type="simple">https://www.hhnk.nl/documenten-die-ter-inzage-liggen/</text:a></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Rob Weijling, projectleider, telefoonnummer 072-582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0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0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aststelling Projectplan Dijkverbetering in het dorp Nauerna</meta:user-defined>
    <meta:user-defined meta:name="OVERHEIDop.datumEindeReactietermijn">2021-10-28</meta:user-defined>
    <meta:user-defined meta:name="OVERHEIDop.terinzageleggingBG">https://www.hhnk.nl/documenten-die-ter-inzage-liggen/</meta:user-defined>
    <meta:user-defined meta:name="DCTERMS.W3CDTF/DCTERMS.available">2021-09-15</meta:user-defined>
    <meta:user-defined meta:name="DCTERMS.W3CDTF/OVERHEIDop.jaargang">2021</meta:user-defined>
    <meta:user-defined meta:name="OVERHEIDop.publicationIssue">11509</meta:user-defined>
    <meta:user-defined meta:name="OVERHEIDop.WsbID/DC.identifier">wsb-2021-11509</meta:user-defined>
    <meta:user-defined meta:name="OVERHEIDop.versieInformatie"/>
  </office:meta>
</office:document-meta>
</file>