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7511 verleende vergunning voor het realiseren van een gebouw voor opslag binnen de zonering van de primaire duinwaterkering bij Westerduinweg 40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0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0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0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246</meta:user-defined>
    <meta:user-defined meta:name="DCTERMS.abstract">het realiseren van een gebouw voor opslag binnen de zonering van de primaire duinwaterkering bij Westerduinweg 40 in Petten</meta:user-defined>
    <dc:language>nl</dc:language>
    <meta:user-defined meta:name="OVERHEIDop.locatietype/OVERHEIDop.gebiedsmarkering">Punt</meta:user-defined>
    <meta:user-defined meta:name="DC.title">21.0947511 verleende vergunning voor het realiseren van een gebouw voor opslag binnen de zonering van de primaire duinwaterkering bij Westerduinweg 40 in Pett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11508</meta:user-defined>
    <meta:user-defined meta:name="OVERHEIDop.WsbID/DC.identifier">wsb-2021-11508</meta:user-defined>
    <meta:user-defined meta:name="OVERHEIDop.versieInformatie"/>
  </office:meta>
</office:document-meta>
</file>