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verwijderen beplanting op linkeroever waterloop WL01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Landschap Overijssel te Dalfsen voor het verwijderen van beplanting, bestaande uit voornamelijk berken, op de linker en rechter oever van waterloop WL01959 (Midden Regge + Zijtak; afvoervakken AV19943, AV13942, AV13940, ter plaatse van de percelen kadastraal bekend als gemeente Hellendoorn, sectie M, nummers 2950, 2960, 2970 te Nijverdal.</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92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3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50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0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0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Hellendoorn, verwijderen beplanting op linkeroever waterloop WL01959</meta:user-defined>
    <meta:user-defined meta:name="DCTERMS.W3CDTF/DCTERMS.available">2021-09-15</meta:user-defined>
    <meta:user-defined meta:name="DCTERMS.W3CDTF/OVERHEIDop.jaargang">2021</meta:user-defined>
    <meta:user-defined meta:name="OVERHEIDop.externeBijlage">besluit|exb-2021-54268</meta:user-defined>
    <meta:user-defined meta:name="OVERHEIDop.publicationIssue">11507</meta:user-defined>
    <meta:user-defined meta:name="OVERHEIDop.WsbID/DC.identifier">wsb-2021-11507</meta:user-defined>
    <meta:user-defined meta:name="OVERHEIDop.versieInformatie"/>
  </office:meta>
</office:document-meta>
</file>