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47510 verleende vergunning voor het realiseren van een aanbouw en het herstellen van de helling binnen de zonering van de regionale waterkering bij Buiksloterdijk 4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5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369</meta:user-defined>
    <meta:user-defined meta:name="DCTERMS.abstract">het realiseren van een aanbouw en het herstellen van de helling binnen de zonering van de regionale waterkering bij Buiksloterdijk 412 in Amsterdam</meta:user-defined>
    <dc:language>nl</dc:language>
    <meta:user-defined meta:name="OVERHEIDop.locatietype/OVERHEIDop.gebiedsmarkering">Punt</meta:user-defined>
    <meta:user-defined meta:name="DC.title">21.0947510 verleende vergunning voor het realiseren van een aanbouw en het herstellen van de helling binnen de zonering van de regionale waterkering bij Buiksloterdijk 412 in Amsterdam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506</meta:user-defined>
    <meta:user-defined meta:name="OVERHEIDop.WsbID/DC.identifier">wsb-2021-11506</meta:user-defined>
    <meta:user-defined meta:name="OVERHEIDop.versieInformatie"/>
  </office:meta>
</office:document-meta>
</file>