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Frieseweg 3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herbouw van een woning aan de Frieseweg 3 in IJsselmuiden (<text:span text:style-name="nadrukcur">dossiernummer Z/21/043043</text:span><text:span text:style-name="nadrukcur">; verzenddatum 13 </text:span><text:span text:style-name="nadrukcur">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0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0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0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Frieseweg 3 in IJsselmuiden</meta:user-defined>
    <meta:user-defined meta:name="DCTERMS.W3CDTF/DCTERMS.available">2021-09-15</meta:user-defined>
    <meta:user-defined meta:name="DCTERMS.W3CDTF/OVERHEIDop.jaargang">2021</meta:user-defined>
    <meta:user-defined meta:name="OVERHEIDop.publicationIssue">11504</meta:user-defined>
    <meta:user-defined meta:name="OVERHEIDop.WsbID/DC.identifier">wsb-2021-11504</meta:user-defined>
    <meta:user-defined meta:name="OVERHEIDop.versieInformatie"/>
  </office:meta>
</office:document-meta>
</file>