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tenendijk 2 – 16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staureren van de monumentale muur die onderdeel uitmaakt van de waterkering, bestaande onder meer uit voegwerk, herstel van stenen, inboeten, injecteren en verankering. De restauratie van de monumentale stenen muur maakt onderdeel uit van het project van de dijkversterking waarbij de monumentale stenen muur wordt vervangen door een zelfstandige waterkerende damwand in 2022, nabij Stenendijk 2 – 16  in Hasselt (<text:span text:style-name="nadrukcur">dossiernummer Z/21/042196; verzenddatum 13 </text:span><text:span text:style-name="nadrukcur">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0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0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0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tenendijk 2 – 16 in Hasselt</meta:user-defined>
    <meta:user-defined meta:name="DCTERMS.W3CDTF/DCTERMS.available">2021-09-15</meta:user-defined>
    <meta:user-defined meta:name="DCTERMS.W3CDTF/OVERHEIDop.jaargang">2021</meta:user-defined>
    <meta:user-defined meta:name="OVERHEIDop.publicationIssue">11503</meta:user-defined>
    <meta:user-defined meta:name="OVERHEIDop.WsbID/DC.identifier">wsb-2021-11503</meta:user-defined>
    <meta:user-defined meta:name="OVERHEIDop.versieInformatie"/>
  </office:meta>
</office:document-meta>
</file>