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7482 verleende vergunning voor het uitvoeren van een grondsanering nabij de regionale waterkering bij Kalverringdijk 37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0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0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212</meta:user-defined>
    <meta:user-defined meta:name="DCTERMS.abstract">het uitvoeren van een grondsanering nabij de regionale waterkering bij Kalverringdijk 37A in Zaandam</meta:user-defined>
    <dc:language>nl</dc:language>
    <meta:user-defined meta:name="OVERHEIDop.locatietype/OVERHEIDop.gebiedsmarkering">Punt</meta:user-defined>
    <meta:user-defined meta:name="DC.title">21.0947482 verleende vergunning voor het uitvoeren van een grondsanering nabij de regionale waterkering bij Kalverringdijk 37A in Zaan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501</meta:user-defined>
    <meta:user-defined meta:name="OVERHEIDop.WsbID/DC.identifier">wsb-2021-11501</meta:user-defined>
    <meta:user-defined meta:name="OVERHEIDop.versieInformatie"/>
  </office:meta>
</office:document-meta>
</file>