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-Regge, plaatsen zwaluwenhotel nabij waterloop WL018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</text:p>
            <text:p text:style-name="common-al">Landschap Overijssel te Dalfsen voor het plaatsen en hebben van een zwaluwenhotel nabij de waterloop WL01863 (Boven-Regge, afvoervak AV03556), ter plaatse van het perceel kadastraal bekend als gemeente Wierden, sectie Z, nummer 1879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3974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3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150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50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50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Boven-Regge, plaatsen zwaluwenhotel nabij waterloop WL01863</meta:user-defined>
    <meta:user-defined meta:name="DCTERMS.W3CDTF/DCTERMS.available">2021-09-15</meta:user-defined>
    <meta:user-defined meta:name="DCTERMS.W3CDTF/OVERHEIDop.jaargang">2021</meta:user-defined>
    <meta:user-defined meta:name="OVERHEIDop.externeBijlage">db besluit|exb-2021-54248</meta:user-defined>
    <meta:user-defined meta:name="OVERHEIDop.publicationIssue">11500</meta:user-defined>
    <meta:user-defined meta:name="OVERHEIDop.WsbID/DC.identifier">wsb-2021-11500</meta:user-defined>
    <meta:user-defined meta:name="OVERHEIDop.versieInformatie"/>
  </office:meta>
</office:document-meta>
</file>