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betering watersysteem De Oosterlanderkoog</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het Dagelijks Bestuur van het hoogheemraadschap Hollands Noorderkwartier het projectplan verbetering watersysteem De Oosterlanderkoog vastgesteld.</text:p>
            <text:p text:style-name="common-al">
            <text:span text:style-name="nadrukvet">Projectplan</text:span>
          </text:p>
            <text:p text:style-name="common-al">Het projectplan voorziet in het volgende:</text:p>
            <text:p text:style-name="common-al">Hoogheemraadschap Hollands Noorderkwartier heeft ruim 220 poldersystemen getoetst aan de geldende normen voor wateroverlast. Er is geconstateerd dat in een aantal kogen op Wieringen de kans op wateroverlast groter is dan toelaatbaar. Dit was onder meer het geval in De Oosterlanderkoog.</text:p>
            <text:p text:style-name="common-al">Door het treffen van diverse maatregelen in De Oosterlanderkoog en door een deel van het overtollige water in het gebied af te voeren via de naastgelegen polder Waard Nieuwland, kan de kans op wateroverlast worden beperkt.</text:p>
            <text:p text:style-name="common-al">Het watersysteem van de polder De Oosterlanderkoog zal met een duiker worden verbonden met dat van Waard Nieuwland, zodat een deel van De Oosterlanderkoog afvoert naar Waard Nieuwland. Om dat te kunnen doen zonder nadelige gevolgen voor de polder Waard Nieuwland is in 2019 het watersysteem in Waard Nieuwland extra robuust gemaakt (watersysteemmaatregelen Waard Nieuwland fase 2) en is de capaciteit van het nieuwe gemaal Waard Nieuwland vergroot. Daarmee kan het te ontvangen water uit De Oosterlanderkoog zodanig snel worden afgevoerd en uitgemalen, dat de polder Waard Nieuwland zelf onveranderd blijft voldoen aan de norm voor wateroverlast.</text:p>
            <text:p text:style-name="common-al">Daarnaast worden watersysteemmaatregelen in De Oosterlanderkoog uitgevoerd.</text:p>
            <text:p text:style-name="common-al">Met behulp van nieuwe grotere duikers, goed geregelde stuwen (geautomatiseerd) en opgeschoonde waterlopen kan het water uit het hoge deel van De Oosterlanderkoog via het Stontelekanaal en gemaal Stontele naar het IJsselmeer worden afgevoerd.</text:p>
            <text:p text:style-name="common-al">De te nemen maatregelen in het lage deel van De Oosterlanderkoog kunnen kleinschaliger worden uitgevoerd, omdat dit water kan worden afgevoerd naar de polder Waard Nieuwland. Deze is berekend op deze extra afvoercapaciteit. De huidige (te kleine) verbinding tussen Waard Nieuwland en De Oosterlanderkoog moet daarvoor worden verbeterd door het verbreden van een afvoerwaterloop tussen de N99 en de Wierdijk en grotere kunstwerken (dammen met duikers, stuwen en inlaten). Met deze oplossing kunnen verdere grootschalige verbredingen van waterlopen in de gehele Oosterlanderkoog achterwege blijven, waarmee de archeologische waarden in het gebied behouden blijven.</text:p>
            <text:p text:style-name="common-al">Voordat de middels het projectplan gerealiseerde werken in gebruik worden genomen, moet het huidige peilbesluit (deels) worden herzien. Het peilbesluit volgt een aparte procedure en zal naar verwachting later dit jaar door het Algemeen Bestuur van het hoogheemraadschap Hollands Noorderkwartier definitief worden vastgesteld.</text:p>
            <text:p text:style-name="common-al">
            <text:span text:style-name="nadrukvet">Inzage</text:span>
          </text:p>
            <text:p text:style-name="common-al">Het projectplan en de bijlagen zijn met ingang van de datum van verschijning van deze publicatie in te zien. U kunt de stukken inzien door op deze <text:a xlink:href="https://www.hhnk.nl/documenten-die-ter-inzage-liggen" xlink:type="simple">link</text:a><text:span text:style-name="nadrukvet"/> te drukken.</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last-al">Voor meer informatie kunt u zich wenden tot de heer J. Zijp, telefoonnummer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ekendmaking vaststelling Projectplan verbetering watersysteem De Oosterlanderkoog</meta:user-defined>
    <meta:user-defined meta:name="OVERHEIDop.datumEindeReactietermijn">2021-10-26</meta:user-defined>
    <meta:user-defined meta:name="OVERHEIDop.terinzageleggingBG">https://www.hhnk.nl/documenten-die-ter-inzage-liggen</meta:user-defined>
    <meta:user-defined meta:name="DCTERMS.W3CDTF/DCTERMS.available">2021-09-15</meta:user-defined>
    <meta:user-defined meta:name="DCTERMS.W3CDTF/OVERHEIDop.jaargang">2021</meta:user-defined>
    <meta:user-defined meta:name="OVERHEIDop.publicationIssue">11499</meta:user-defined>
    <meta:user-defined meta:name="OVERHEIDop.WsbID/DC.identifier">wsb-2021-11499</meta:user-defined>
    <meta:user-defined meta:name="OVERHEIDop.versieInformatie"/>
  </office:meta>
</office:document-meta>
</file>