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947478 verleende vergunning voor het leggen van een kabel langs de weg en waterloop en het kruisen van een waterloop ter hoogte van Binnenwijzend 20 - 26 en Stationsweg 5 in West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3-09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498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498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498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5392</meta:user-defined>
    <meta:user-defined meta:name="DCTERMS.abstract">het leggen van een kabel langs de weg en waterloop en het kruisen van een waterloop ter hoogte van Binnenwijzend 20 - 26 en Stationsweg 5 in Westwoud</meta:user-defined>
    <dc:language>nl</dc:language>
    <meta:user-defined meta:name="OVERHEIDop.locatietype/OVERHEIDop.gebiedsmarkering">Punt</meta:user-defined>
    <meta:user-defined meta:name="DC.title">21.0947478 verleende vergunning voor het leggen van een kabel langs de weg en waterloop en het kruisen van een waterloop ter hoogte van Binnenwijzend 20 - 26 en Stationsweg 5 in Westwoud</meta:user-defined>
    <meta:user-defined meta:name="DCTERMS.W3CDTF/DCTERMS.available">2021-09-15</meta:user-defined>
    <meta:user-defined meta:name="DCTERMS.W3CDTF/OVERHEIDop.jaargang">2021</meta:user-defined>
    <meta:user-defined meta:name="OVERHEIDop.publicationIssue">11498</meta:user-defined>
    <meta:user-defined meta:name="OVERHEIDop.WsbID/DC.identifier">wsb-2021-11498</meta:user-defined>
    <meta:user-defined meta:name="OVERHEIDop.versieInformatie"/>
  </office:meta>
</office:document-meta>
</file>