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475 verleende vergunning voor het buiten bedrijf stellen en leggen van kabels, het plaatsen van een station en een loopbrug nabij Hauwert 73-77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47</meta:user-defined>
    <meta:user-defined meta:name="DCTERMS.abstract">het buiten bedrijf stellen en leggen van kabels, het plaatsen van een station en een loopbrug nabij Hauwert 73-77 in Hauwert</meta:user-defined>
    <dc:language>nl</dc:language>
    <meta:user-defined meta:name="OVERHEIDop.locatietype/OVERHEIDop.gebiedsmarkering">Punt</meta:user-defined>
    <meta:user-defined meta:name="DC.title">21.0947475 verleende vergunning voor het buiten bedrijf stellen en leggen van kabels, het plaatsen van een station en een loopbrug nabij Hauwert 73-77 in Hauwe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97</meta:user-defined>
    <meta:user-defined meta:name="OVERHEIDop.WsbID/DC.identifier">wsb-2021-11497</meta:user-defined>
    <meta:user-defined meta:name="OVERHEIDop.versieInformatie"/>
  </office:meta>
</office:document-meta>
</file>