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aaijenbergstraat-Laarakkerstraa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458748 ingevolge de Keur waterschap Brabantse Delta 2015 bekend gemaakt op 13 september 2021 voor het aanleggen, hebben en onderhouden van een tijdelijke brug over a-water Leijloop voor de aanvoer van een windmolen ter hoogte van de Waaijenbergstraat-Laarakkerstraat te Zundert in de gemeente Z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aaijenbergstraat-Laarakkerstraat te Zundert.</meta:user-defined>
    <meta:user-defined meta:name="DCTERMS.W3CDTF/DCTERMS.available">2021-09-15</meta:user-defined>
    <meta:user-defined meta:name="DCTERMS.W3CDTF/OVERHEIDop.jaargang">2021</meta:user-defined>
    <meta:user-defined meta:name="OVERHEIDop.externeBijlage">Besluit 458748|exb-2021-54228</meta:user-defined>
    <meta:user-defined meta:name="OVERHEIDop.externeBijlage">21-451847-A|exb-2021-54229</meta:user-defined>
    <meta:user-defined meta:name="OVERHEIDop.externeBijlage">21-451847-B|exb-2021-54230</meta:user-defined>
    <meta:user-defined meta:name="OVERHEIDop.externeBijlage">21-451847-C|exb-2021-54231</meta:user-defined>
    <meta:user-defined meta:name="OVERHEIDop.publicationIssue">11494</meta:user-defined>
    <meta:user-defined meta:name="OVERHEIDop.WsbID/DC.identifier">wsb-2021-11494</meta:user-defined>
    <meta:user-defined meta:name="OVERHEIDop.versieInformatie"/>
  </office:meta>
</office:document-meta>
</file>