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, tijdelijk hebben en verwijderen van twee bouwketen, Lairesselaan 9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2814, verzenddatum 13 september 2021) het aanbrengen, tijdelijk hebben en verwijderen van twee bouwketen boven een overige watergang ter plaatse van de Lairesselaan 92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, tijdelijk hebben en verwijderen van twee bouwketen, Lairesselaan 92 in Rotterdam.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91</meta:user-defined>
    <meta:user-defined meta:name="OVERHEIDop.WsbID/DC.identifier">wsb-2021-11491</meta:user-defined>
    <meta:user-defined meta:name="OVERHEIDop.versieInformatie"/>
  </office:meta>
</office:document-meta>
</file>