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Rijnvliet (tussen de Zoutstruikstraat en de Wapatovliet) in Utrecht (code HDSR 79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op de locatie Rijnvliet (tussen de Zoutstruikstraat en de Wapatovliet) in Utrecht. In de periode tussen 20 september en 24 decmeber 2021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6 sept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9583</meta:user-defined>
    <meta:user-defined meta:name="DCTERMS.abstract">Hoogheemraadschap De Stichtse Rijnlanden – Melding voor het onttrekken van grondwater Rijnvliet (tussen de Zoutstruikstraat en de Wapatovliet) in Utrecht (code HDSR 79583)</meta:user-defined>
    <dc:language>nl</dc:language>
    <meta:user-defined meta:name="OVERHEIDop.locatietype/OVERHEIDop.gebiedsmarkering">Punt</meta:user-defined>
    <meta:user-defined meta:name="DC.title">Hoogheemraadschap De Stichtse Rijnlanden – Melding voor het onttrekken van grondwater Rijnvliet (tussen de Zoutstruikstraat en de Wapatovliet) in Utrecht (code HDSR 79583)</meta:user-defined>
    <meta:user-defined meta:name="DCTERMS.W3CDTF/DCTERMS.available">2021-09-16</meta:user-defined>
    <meta:user-defined meta:name="DCTERMS.W3CDTF/OVERHEIDop.jaargang">2021</meta:user-defined>
    <meta:user-defined meta:name="OVERHEIDop.publicationIssue">11490</meta:user-defined>
    <meta:user-defined meta:name="OVERHEIDop.WsbID/DC.identifier">wsb-2021-11490</meta:user-defined>
    <meta:user-defined meta:name="OVERHEIDop.versieInformatie"/>
  </office:meta>
</office:document-meta>
</file>